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slag van 10 x 10 meter aan Oosteinde 2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osteinde 26 De Rijp:</text:span> opslag 10 x 10 meter</text:p>
            <text:p text:style-name="common-al">Zaaknummer: 00004897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75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9783</meta:user-defined>
    <dc:language>nl</dc:language>
    <meta:user-defined meta:name="OVERHEIDop.locatietype/OVERHEIDop.gebiedsmarkering">Adres</meta:user-defined>
    <meta:user-defined meta:name="DC.title">Toestemming voor een opslag van 10 x 10 meter aan Oosteinde 26 te De Rij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52</meta:user-defined>
    <meta:user-defined meta:name="OVERHEIDop.GmbID/DC.identifier">gmb-2023-135752</meta:user-defined>
    <meta:user-defined meta:name="OVERHEIDop.versieInformatie"/>
  </office:meta>
</office:document-meta>
</file>