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Karstraat 42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Karstraat 42, 5451 AV, MILL</text:p>
            <text:p text:style-name="common-al">Datum ontvangen: 17 februari 2023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575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Karstraat 42 te Mil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51</meta:user-defined>
    <meta:user-defined meta:name="OVERHEIDop.GmbID/DC.identifier">gmb-2023-135751</meta:user-defined>
    <meta:user-defined meta:name="OVERHEIDop.versieInformatie"/>
  </office:meta>
</office:document-meta>
</file>