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zonnepanelen op het adres van Heemstraweg-oost 19 in Zaltbommel. Zaaknummer: ODR2301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6-3-2023. De aanvraag omgevingsvergunning heeft betrekking op het plaatsen van zonnepanelen op het adres Heemstraweg-oost 19 in Zaltbommel.</text:p>
            <text:p text:style-name="common-al">Het betreft een kennisgeving van een besluit tot verlengen van de beslistermijn tot 27-4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7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164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zonnepanelen op het adres van Heemstraweg-oost 19 in Zaltbommel. Zaaknummer: ODR2301164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50</meta:user-defined>
    <meta:user-defined meta:name="OVERHEIDop.GmbID/DC.identifier">gmb-2023-135750</meta:user-defined>
    <meta:user-defined meta:name="OVERHEIDop.versieInformatie"/>
  </office:meta>
</office:document-meta>
</file>