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bouwen van een steiger, ontvangstponton, loopbruggen en meerpalen op de locatie Werf van De Biesbosch 70 te Dordrecht zaaknummer Z-22-419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bouwen van een steiger, ontvangstponton, loopbruggen en meerpalen op de locatie 
Leefwerf de Biesbosch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3 me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574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4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4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bouwen van een steiger, ontvangstponton, loopbruggen en meerpalen op de locatie Werf van De Biesbosch 70 te Dordrecht zaaknummer Z-22-419876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744</meta:user-defined>
    <meta:user-defined meta:name="OVERHEIDop.GmbID/DC.identifier">gmb-2023-135744</meta:user-defined>
    <meta:user-defined meta:name="OVERHEIDop.versieInformatie"/>
  </office:meta>
</office:document-meta>
</file>