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4*"/>
    </style:style>
    <style:style style:family="table-column" style:parent-style-name="colspec" style:name="id1-3-2-2-1-3-1-2">
      <style:table-column-properties style:rel-column-width="76*"/>
    </style:style>
    <text:list-style style:name="id1-3-2-2-1-3-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8-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8-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0-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4 maart 2023</text:p>
      <text:section text:name="regeling_id1-3-2" text:style-name="regeling">
        <text:section text:name="aanhef_id1-3-2-1" text:style-name="aanhef">
          <text:section text:name="preambule_id1-3-2-1-1" text:style-name="preambule">
            <text:p text:style-name="al"/>
            <text:p text:style-name="al"> 14 maar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Beëindigen huurovereenkomst Jeugdruimte De Zwaan</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om de huurovereenkomst met Stichting De Zwaan voor het gebruik van de jongerenruimte (De Vleugel) per 1 april 2024 op te zeggen.</text:p>
                    <text:p text:style-name="table_al"/>
                    <text:p text:style-name="table_al">
                      <text:span text:style-name="nadrukcur">Besluit</text:span>
                    </text:p>
                    <text:p text:style-name="table_al">Het college besluit de huurovereenkomst met Stichting De Zwaan voor het gebruik van de jongerenruimte (De Vleugel) op te zeggen per 1 april 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leef-en </text:span>
                      <text:span text:style-name="nadrukvet">b</text:span>
                      <text:span text:style-name="nadrukvet">eweegplein voor basisscholen De Morgenster en De Pelikaan te Haastrecht</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om een bijdrage te leveren aan het realiseren van een natuurlijk beleef- en beweegplein in Haastrecht. Hiermee wordt een gezonde leefomgeving gerealiseerd, participatie vergroot, (inclusief) spelen en sociale cohesie gestimuleerd. Deze doelstellingen sluiten aan op het collegeprogramma en het Integraal Beleidskader Krimpenerwaard. Er zal een eenmalige subsidie van €40.000 worden verstrekt.</text:p>
                    <text:p text:style-name="table_al"/>
                    <text:p text:style-name="table_al">
                      <text:span text:style-name="nadrukcur">Besluit</text:span>
                    </text:p>
                    <text:p text:style-name="table_al">Het college:</text:p>
                    <text:list text:style-name="id1-3-2-2-1-3-1-3-4-2-6">
                      <text:list-item text:style-override="id1-3-2-2-1-3-1-3-4-2-6-1">
                        <text:number>1.</text:number>
                        <text:p text:style-name="table_al">Draagt bij aan het realiseren van een natuurlijk beleef- en beweegplein in Haastrecht;</text:p>
                      </text:list-item>
                    </text:list>
                    <text:list text:style-name="id1-3-2-2-1-3-1-3-4-2-7">
                      <text:list-item text:style-override="id1-3-2-2-1-3-1-3-4-2-7-1">
                        <text:number>2.</text:number>
                        <text:p text:style-name="table_al">Stelt een eenmalige subsidie beschikbaar aan stichting de Groeiling van €40.000,-;</text:p>
                      </text:list-item>
                    </text:list>
                    <text:list text:style-name="id1-3-2-2-1-3-1-3-4-2-8">
                      <text:list-item text:style-override="id1-3-2-2-1-3-1-3-4-2-8-1">
                        <text:number>3.</text:number>
                        <text:p text:style-name="table_al">Vraagt een hernieuwd besluit voor te leggen voor de dekk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ces rondom project Waterstofleiding Zuidwest-Nederland</text:span>
                    </text:p>
                    <text:p text:style-name="table_al"/>
                  </table:table-cell>
                  <table:table-cell table:style-name="entry" table:number-rows-spanned="1" table:number-columns-spanned="1">
                    <text:p text:style-name="table_al">
                      <text:span text:style-name="nadrukcur">Samenvatting</text:span>
                    </text:p>
                    <text:p text:style-name="table_al">Het ministerie van Economische Zaken heeft het voornemen om een landelijk waterstofnetwerk te ontwikkelen. Het Waterstofnetwerk Zuidwest-Nederland, waar ook het grondgebied van de gemeente Krimpenerwaard bij betrokken is, is onderdeel van dit landelijke netwerk. Het college heeft besloten om een brief te sturen aan het ministerie EZK over het proces rondom het project ‘waterstofleiding Zuidwest Nederland’.</text:p>
                    <text:p text:style-name="table_al"/>
                    <text:p text:style-name="table_al">
                      <text:span text:style-name="nadrukcur">Besluit</text:span>
                    </text:p>
                    <text:p text:style-name="table_al">Het college:</text:p>
                    <text:list text:style-name="id1-3-2-2-1-3-1-3-6-2-6">
                      <text:list-item text:style-override="id1-3-2-2-1-3-1-3-6-2-6-1">
                        <text:number>1.</text:number>
                        <text:p text:style-name="table_al">Stuurt een brief aan het ministerie EZK over het proces van project ‘waterstofleiding Zuidwest – Nederland’;</text:p>
                      </text:list-item>
                    </text:list>
                    <text:list text:style-name="id1-3-2-2-1-3-1-3-6-2-7">
                      <text:list-item text:style-override="id1-3-2-2-1-3-1-3-6-2-7-1">
                        <text:number>2.</text:number>
                        <text:p text:style-name="table_al">Benoemt wethouder Pannekoek tot portefeuillehouder;</text:p>
                      </text:list-item>
                    </text:list>
                    <text:list text:style-name="id1-3-2-2-1-3-1-3-6-2-8">
                      <text:list-item text:style-override="id1-3-2-2-1-3-1-3-6-2-8-1">
                        <text:number>3.</text:number>
                        <text:p text:style-name="table_al">Stuurt de brief in afschrift naar de raa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orzone</text:span>
                    </text:p>
                  </table:table-cell>
                  <table:table-cell table:style-name="entry" table:number-rows-spanned="1" table:number-columns-spanned="1">
                    <text:p text:style-name="table_al">
                      <text:span text:style-name="nadrukcur">Samenvatting</text:span>
                    </text:p>
                    <text:p text:style-name="table_al">Het college heeft ingestemd met het nieuwe ontwerp voor de Spoorzone. In het nieuwe ontwerp is één woning vervallen, zodat meer ruimte voor groen ontstaat. Voor de twee blokjes eengezinswoningen met sheddaken langs de Spoorstraat is een nieuw ontwerp gemaakt met een meer klassieke uitstraling. Het Stationsgebouw krijgt een woonbestemming in plaats van een maatschappelijke invulling. Bij de overige woningen is het kleurgebruik van het metselwerk en andere materialen heroverwogen. Voor het gewijzigde masterplan Spoorzone gaat het college een ontwikkelovereenkomst aan met Van Wijnen.</text:p>
                    <text:p text:style-name="table_al"/>
                    <text:p text:style-name="table_al">
                      <text:span text:style-name="nadrukcur">Besluit</text:span>
                    </text:p>
                    <text:p text:style-name="table_al">Het college:</text:p>
                    <text:list text:style-name="id1-3-2-2-1-3-1-3-8-2-6">
                      <text:list-item text:style-override="id1-3-2-2-1-3-1-3-8-2-6-1">
                        <text:number>1.</text:number>
                        <text:p text:style-name="table_al">Stemt in met de gemaakte wijzigingen op het masterplan en sluit daarmee de participatie met omwonenden;</text:p>
                      </text:list-item>
                    </text:list>
                    <text:list text:style-name="id1-3-2-2-1-3-1-3-8-2-7">
                      <text:list-item text:style-override="id1-3-2-2-1-3-1-3-8-2-7-1">
                        <text:number>2.</text:number>
                        <text:p text:style-name="table_al">Stelt het beeldkwaliteitsplan vast;</text:p>
                      </text:list-item>
                    </text:list>
                    <text:list text:style-name="id1-3-2-2-1-3-1-3-8-2-8">
                      <text:list-item text:style-override="id1-3-2-2-1-3-1-3-8-2-8-1">
                        <text:number>3.</text:number>
                        <text:p text:style-name="table_al">Informeert de raad hierover per raadsinformatiebrief;</text:p>
                      </text:list-item>
                    </text:list>
                    <text:list text:style-name="id1-3-2-2-1-3-1-3-8-2-9">
                      <text:list-item text:style-override="id1-3-2-2-1-3-1-3-8-2-9-1">
                        <text:number>4.</text:number>
                        <text:p text:style-name="table_al">Stemt in met de ontwikkelovereenkomst met Van Wijnen voor het nieuwbouwproject Spoorzone met uitzondering van bijlage 5 overall plann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tgangsrapportage</text:span>
                      <text:span text:style-name="nadrukvet"> Civiele Projecten juni - </text:span>
                      <text:span text:style-name="nadrukvet">oktober 2022</text:span>
                    </text:p>
                    <text:p text:style-name="table_al"/>
                  </table:table-cell>
                  <table:table-cell table:style-name="entry" table:number-rows-spanned="1" table:number-columns-spanned="1">
                    <text:p text:style-name="table_al">
                      <text:span text:style-name="nadrukcur">Samenvatting</text:span>
                    </text:p>
                    <text:p text:style-name="table_al">Het college heeft kennisgenomen van de voortgangsrapportage van de projecten Integraal Beheerplan Openbare Ruimte (IBOR)/verbreed Gemeentelijk RioleringsPlan (vGRP). Deze rapportage omvat de periode juni - oktober 2022. De effecten hiervan worden in de eerste tussentijdse rapportage 2023 verwerkt.</text:p>
                    <text:p text:style-name="table_al"/>
                    <text:p text:style-name="table_al">
                      <text:span text:style-name="nadrukcur">Besluit</text:span>
                    </text:p>
                    <text:p text:style-name="table_al">Het college:</text:p>
                    <text:list text:style-name="id1-3-2-2-1-3-1-3-10-2-6">
                      <text:list-item text:style-override="id1-3-2-2-1-3-1-3-10-2-6-1">
                        <text:number>1.</text:number>
                        <text:p text:style-name="table_al">Besluit de voortgangsrapportage periode juni - oktober 2022 voor kennisgeving aan te nemen.</text:p>
                      </text:list-item>
                    </text:list>
                    <text:list text:style-name="id1-3-2-2-1-3-1-3-10-2-7">
                      <text:list-item text:style-override="id1-3-2-2-1-3-1-3-10-2-7-1">
                        <text:number>2.</text:number>
                        <text:p text:style-name="table_al">Besluit de effecten van deze rapportage in de eerste tussentijdse rapportage 2023 te verwerken.</text:p>
                      </text:list-item>
                    </text:list>
                    <text:list text:style-name="id1-3-2-2-1-3-1-3-10-2-8">
                      <text:list-item text:style-override="id1-3-2-2-1-3-1-3-10-2-8-1">
                        <text:number>3.</text:number>
                        <text:p text:style-name="table_al">Wil bij Stedin de vertraging in diverse projecten stevig onder de aandacht brengen (bestuurlijk gesprek en hierna brief namens college).</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73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3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3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N.v.t.</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14 maart 2023</meta:user-defined>
    <meta:user-defined meta:name="DCTERMS.W3CDTF/DCTERMS.available">2023-03-30</meta:user-defined>
    <meta:user-defined meta:name="DCTERMS.W3CDTF/OVERHEIDop.jaargang">2023</meta:user-defined>
    <meta:user-defined meta:name="OVERHEIDop.publicationIssue">135738</meta:user-defined>
    <meta:user-defined meta:name="OVERHEIDop.GmbID/DC.identifier">gmb-2023-135738</meta:user-defined>
    <meta:user-defined meta:name="OVERHEIDop.versieInformatie"/>
  </office:meta>
</office:document-meta>
</file>