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nnesweg 19, 6035AD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chuur en overkapping</text:p>
            <text:p text:style-name="common-al">
            <text:span text:style-name="nadrukvet">Locatie: </text:span>Hennesweg 19, 6035AD Ospel</text:p>
            <text:p text:style-name="common-al">
            <text:span text:style-name="nadrukvet">Datum besluit:</text:span>21 maart 2023</text:p>
            <text:p text:style-name="common-al">
            <text:span text:style-name="nadrukvet">Startdatum bezwaartermijn:</text:span>22 maart 2023</text:p>
            <text:p text:style-name="common-al">
            <text:span text:style-name="nadrukvet">Kenmerk:</text:span>2023-013288</text:p>
            <text:p text:style-name="common-al">Het besluit gaat over de activiteit:</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57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nesweg 19, 6035AD Ospel</meta:user-defined>
    <dc:language>nl</dc:language>
    <meta:user-defined meta:name="OVERHEIDop.locatietype/OVERHEIDop.gebiedsmarkering">Punt</meta:user-defined>
    <meta:user-defined meta:name="DC.title">Besluit op omgevingsvergunning regulier, Hennesweg 19, 6035AD Ospel</meta:user-defined>
    <meta:user-defined meta:name="DCTERMS.W3CDTF/DCTERMS.available">2023-03-30</meta:user-defined>
    <meta:user-defined meta:name="DCTERMS.W3CDTF/OVERHEIDop.jaargang">2023</meta:user-defined>
    <meta:user-defined meta:name="OVERHEIDop.externeBijlage">Besluit 2023-013288|exb-2023-15493</meta:user-defined>
    <meta:user-defined meta:name="OVERHEIDop.externeBijlage">PUB Constructie, riolering en doorsnedes|exb-2023-15494</meta:user-defined>
    <meta:user-defined meta:name="OVERHEIDop.externeBijlage">PUB Motivatie kruimelbeleid|exb-2023-15495</meta:user-defined>
    <meta:user-defined meta:name="OVERHEIDop.externeBijlage">PUB Plattegrond nieuwe situatie|exb-2023-15496</meta:user-defined>
    <meta:user-defined meta:name="OVERHEIDop.externeBijlage">PUB Plattegrond bestaande situatie|exb-2023-15497</meta:user-defined>
    <meta:user-defined meta:name="OVERHEIDop.externeBijlage">PUB Aanzichten gevels nieuw|exb-2023-15498</meta:user-defined>
    <meta:user-defined meta:name="OVERHEIDop.externeBijlage">Aanvraagdocument publiceerbaar|exb-2023-15499</meta:user-defined>
    <meta:user-defined meta:name="OVERHEIDop.externeBijlage">PUB Aanzichten gevels bestaand|exb-2023-15500</meta:user-defined>
    <meta:user-defined meta:name="OVERHEIDop.publicationIssue">135737</meta:user-defined>
    <meta:user-defined meta:name="OVERHEIDop.GmbID/DC.identifier">gmb-2023-135737</meta:user-defined>
    <meta:user-defined meta:name="OVERHEIDop.versieInformatie"/>
  </office:meta>
</office:document-meta>
</file>