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ieuwp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ieuwpoortstraat.</text:span>
          </text:p>
            <text:p text:style-name="common-al">Datum indiening: 25-3-2023</text:p>
            <text:p text:style-name="common-al">Zaakomschrijving: het bouwen van 4 woningen en 18 garages</text:p>
            <text:p text:style-name="common-al">Zaaknummer: 8489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7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947</meta:user-defined>
    <meta:user-defined meta:name="DCTERMS.abstract">het bouwen van 4 woningen en 18 garages</meta:user-defined>
    <dc:language>nl</dc:language>
    <meta:user-defined meta:name="OVERHEIDop.locatietype/OVERHEIDop.gebiedsmarkering">Punt</meta:user-defined>
    <meta:user-defined meta:name="DC.title">Aanvraag Omgevingsvergunning, Brouwershaven, Nieuwpoortstraa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35</meta:user-defined>
    <meta:user-defined meta:name="OVERHEIDop.GmbID/DC.identifier">gmb-2023-135735</meta:user-defined>
    <meta:user-defined meta:name="OVERHEIDop.versieInformatie"/>
  </office:meta>
</office:document-meta>
</file>