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7-1-1">
      <style:table-column-properties style:rel-column-width="39*"/>
    </style:style>
    <style:style style:family="table-column" style:parent-style-name="colspec" style:name="id1-3-2-2-5-7-1-2">
      <style:table-column-properties style:rel-column-width="52*"/>
    </style:style>
  </office:automatic-styles>
  <office:body>
    <office:text>
      <text:p text:style-name="new_page_staatscourant"/>
      <text:p text:style-name="single-kop-titel">Tweede wijziging Beleidsregels Eenmalige energietoeslag 2022 gemeente West Maas en 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collegebesluit van 21 maart 2023 zaak kenmerk Z.69858</text:p>
            <text:p text:style-name="al"/>
            <text:p text:style-name="al">Het college van de gemeente West Maas en Waal; </text:p>
            <text:p text:style-name="al">- gelet op de beleidsregels Eenmalige energietoeslag 2022 gemeente West Maas en Waal; </text:p>
            <text:p text:style-name="al">- besluit vast te stellen de eerste wijziging Beleidsregels Eenmalige energietoeslag 2022 gemeente West Maas en Waal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Beleidsregels Eenmalige energietoeslag 2022 gemeente West Maas en Waal wordt als volgt gewijzigd:</text:p>
            <text:p text:style-name="al"/>
            <text:p text:style-name="al"/>
            <text:p text:style-name="al">Artikel 2, 1e lid wordt gewijzigd in</text:p>
            <text:p text:style-name="al"/>
            <text:p text:style-name="al">
            <text:span text:style-name="nadrukondlijn">Artikel </text:span>
            <text:span text:style-name="nadrukondlijn">2: Doelgroep eenmalige energietoeslag 2022</text:span>
          </text:p>
            <text:list text:style-name="id1-3-2-2-2-9">
              <text:list-item text:style-override="id1-3-2-2-2-9-1">
                <text:number>1.</text:number>
                <text:p text:style-name="al">
                <text:span text:style-name="nadrukcur">De eenmalige energietoeslag 2022 van € 1.800,-- is bedoeld voor een huishouden met een laag inkomen en wordt ambtshalve of op aanvraag als bijzondere bijstand verleend.</text:span>
             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
            <text:span text:style-name="nadrukcur">Artikel 4, 3</text:span>
            <text:span text:style-name="nadrukcur">e</text:span>
            <text:span text:style-name="nadrukcur"> lid wordt gewijzigd in</text:span>
          </text:p>
            <text:p text:style-name="al"/>
            <text:p text:style-name="al">
            <text:span text:style-name="nadrukondlijn">Artikel 4: Aanvraag</text:span>
          </text:p>
            <text:p text:style-name="al">
            <text:span text:style-name="nadrukcur">3.</text:span>
            <text:span text:style-name="nadrukcur"/>
            <text:span text:style-name="nadrukcur">Een aanvraag voor de eenmalige energietoeslag kan worden ingediend tot en met 1 juli 2023.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/>
            <text:p text:style-name="al">
            <text:span text:style-name="nadrukcur">Artikel 6, 3</text:span>
            <text:span text:style-name="nadrukcur">e</text:span>
            <text:span text:style-name="nadrukcur"> lid wordt gewijzigd in</text:span>
          </text:p>
            <text:p text:style-name="al"/>
            <text:p text:style-name="al">
            <text:span text:style-name="nadrukondlijn">Artikel 6</text:span>
            <text:span text:style-name="nadrukondlijn">:</text:span>
            <text:span text:style-name="nadrukondlijn"> Inwerkingtreding en duur beleidsregels</text:span>
          </text:p>
            <text:p text:style-name="al">
            <text:span text:style-name="nadrukcur">3.</text:span>
            <text:span text:style-name="nadrukcur"/>
            <text:span text:style-name="nadrukcur">Deze beleidsregels treden uit werking op 1 juli </text:span>
            <text:span text:style-name="nadrukcur">2023.</text:span>
         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</text:p>
            <text:list text:style-name="id1-3-2-2-5-2">
              <text:list-item text:style-override="id1-3-2-2-5-2-1">
                <text:number>1.</text:number>
                <text:p text:style-name="al">Dit besluit treedt de eerste dag na bekendmaking in werking en treedt uit werking op 1 juli 2023;</text:p>
              </text:list-item>
              <text:list-item text:style-override="id1-3-2-2-5-2-2">
                <text:number>2.</text:number>
                <text:p text:style-name="al">Dit besluit heeft terugwerkende kracht tot 1 december 2022.</text:p>
              </text:list-item>
            </text:list>
            <text:p text:style-name="al"/>
            <text:p text:style-name="al">Aldus vastgesteld in de vergadering op 21 maart 2023.</text:p>
            <text:p text:style-name="al"/>
            <text:p text:style-name="al">burgemeester en wethouders,</text:p>
            <text:section text:name="table_id1-3-2-2-5-7" text:style-name="table">
              <text:p text:style-name="table_top"/>
              <table:table table:style-name="tgroup">
                <table:table-column table:style-name="id1-3-2-2-5-7-1-1"/>
                <table:table-column table:style-name="id1-3-2-2-5-7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P.G. (Perry) Arissen</text:p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burgemees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7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.source">artikel 4:3 van de Algemene wet bestuursrecht]|[1.0:c:BWBR0005537&amp;artikel=4%3A3&amp;g=2022-04-09</meta:user-defined>
    <meta:user-defined meta:name="OVERHEIDop.referentienummer">Z.69858</meta:user-defined>
    <meta:user-defined meta:name="DCTERMS.alternative">Beleidsregels Eenmalige energietoeslag 2022 gemeente West Maas en Waal’</meta:user-defined>
    <dc:language>nl</dc:language>
    <meta:user-defined meta:name="OVERHEIDop.locatietype/OVERHEIDop.gebiedsmarkering">Gemeente</meta:user-defined>
    <meta:user-defined meta:name="DC.title">Beleidsregels Eenmalige energietoeslag 202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31</meta:user-defined>
    <meta:user-defined meta:name="OVERHEIDop.betreftRegeling">CVDR676238_3</meta:user-defined>
    <meta:user-defined meta:name="xs:date/OVERHEIDop.startdatum">2023-03-30</meta:user-defined>
    <meta:user-defined meta:name="OVERHEIDop.GmbID/DC.identifier">gmb-2023-135731</meta:user-defined>
    <meta:user-defined meta:name="OVERHEIDop.versieInformatie"/>
  </office:meta>
</office:document-meta>
</file>