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office:automatic-styles>
  <office:body>
    <office:text>
      <text:p text:style-name="new_page_staatscourant"/>
      <text:p text:style-name="single-kop-titel">Beleidsregels individuele studietoeslag Helmond 2023 </text:p>
      <text:section text:name="regeling_id1-3-2" text:style-name="regeling">
        <text:section text:name="aanhef_id1-3-2-1" text:style-name="aanhef">
          <text:section text:name="preambule_id1-3-2-1-1" text:style-name="preambule">
            <text:p text:style-name="al">Het college van burgemeester en wethouders van de gemeente Helmond, gelet op: </text:p>
            <text:list text:style-name="id1-3-2-1-1-2">
              <text:list-item text:style-override="id1-3-2-1-1-2-1">
                <text:number>•</text:number>
                <text:p text:style-name="al">titel 4.3 van de Algemene wet bestuursrecht</text:p>
              </text:list-item>
              <text:list-item text:style-override="id1-3-2-1-1-2-2">
                <text:number>•</text:number>
                <text:p text:style-name="al">artikel 36b Participatiewet</text:p>
              </text:list-item>
            </text:list>
            <text:p text:style-name="al">
            <text:span text:style-name="nadrukvet">B E S L U I T:</text:span>
          </text:p>
            <text:p text:style-name="al"/>
            <text:p text:style-name="al">Vast te stellen de beleidsregels individuele studietoeslag Helmond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 </text:p>
              </text:list-item>
              <text:list-item text:style-override="id1-3-2-2-1-3">
                <text:number>2.</text:number>
                <text:p text:style-name="al">In deze beleidsregels wordt verstaan onder: </text:p>
                <text:list text:style-name="id1-3-2-2-1-3-3">
                  <text:list-item text:style-override="id1-3-2-2-1-3-3-1">
                    <text:number>a.</text:number>
                    <text:p text:style-name="al">
                  <text:span text:style-name="nadrukcur">aanvraag</text:span>: een verzoek om studietoeslag als bedoeld in artikel 36b lid 1 Pw </text:p>
                  </text:list-item>
                  <text:list-item text:style-override="id1-3-2-2-1-3-3-2">
                    <text:number>b.</text:number>
                    <text:p text:style-name="al">
                  <text:span text:style-name="nadrukcur">Awb</text:span>: Algemene wet bestuursrecht </text:p>
                  </text:list-item>
                  <text:list-item text:style-override="id1-3-2-2-1-3-3-3">
                    <text:number>c.</text:number>
                    <text:p text:style-name="al">
                  <text:span text:style-name="nadrukcur">Pw</text:span>: Participatiewet </text:p>
                  </text:list-item>
                  <text:list-item text:style-override="id1-3-2-2-1-3-3-4">
                    <text:number>d.</text:number>
                    <text:p text:style-name="al">
                  <text:span text:style-name="nadrukcur">Wajong</text:span>: Wet arbeidsongeschiktheidsvoorziening jonggehandicapten </text:p>
                  </text:list-item>
                  <text:list-item text:style-override="id1-3-2-2-1-3-3-5">
                    <text:number>e.</text:number>
                    <text:p text:style-name="al">
                  <text:span text:style-name="nadrukcur">WSF</text:span>: Wet studiefinanciering 2000 </text:p>
                  </text:list-item>
                  <text:list-item text:style-override="id1-3-2-2-1-3-3-6">
                    <text:number>f.</text:number>
                    <text:p text:style-name="al">
                  <text:span text:style-name="nadrukcur">WTOS</text:span>: Hoofdstuk 4 Wet tegemoetkoming onderwijsbijdrage en schoolkosten </text:p>
                  </text:list-item>
                </text:list>
              </text:list-item>
            </text:list>
          </text:section>
          <text:section text:name="artikel_id1-3-2-2-2" text:style-name="artikel">
            <text:p text:style-name="artikel_kop_titel"><text:span text:style-name="artikel_kop_label">Artikel</text:span> <text:span text:style-name="artikel_kop_nr">2.</text:span> Structurele medische beperking </text:p>
            <text:list text:style-name="id1-3-2-2-2-2">
              <text:list-item text:style-override="id1-3-2-2-2-2">
                <text:number>1.</text:number>
                <text:p text:style-name="al">Gelet op artikel 36b lid 1 Pw kan een belanghebbende alleen voor studietoeslag in aanmerking komen, als sprake is van een structurele medische beperking.</text:p>
              </text:list-item>
              <text:list-item text:style-override="id1-3-2-2-2-3">
                <text:number>2.</text:number>
                <text:p text:style-name="al">Onder een ‘structurele medische beperking’ wordt verstaan: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 </text:p>
              </text:list-item>
              <text:list-item text:style-override="id1-3-2-2-2-4">
                <text:number>3.</text:number>
                <text:p text:style-name="al">Onder ‘structureel’ wordt verstaan: als er binnen een periode van 12 maanden na de aanvraag geen herstel of verbetering is te verwachten in de medische beperking, zodanig dat belanghebbende wel in staat is om naast de studie te werken en daar inkomen mee te verdienen. </text:p>
              </text:list-item>
              <text:list-item text:style-override="id1-3-2-2-2-5">
                <text:number>4.</text:number>
                <text:p text:style-name="al">Er is in ieder geval geen sprake van een structurele medische beperking bij: </text:p>
                <text:list text:style-name="id1-3-2-2-2-5-3">
                  <text:list-item text:style-override="id1-3-2-2-2-5-3-1">
                    <text:number>•</text:number>
                    <text:p text:style-name="al">mantelzorg; </text:p>
                  </text:list-item>
                  <text:list-item text:style-override="id1-3-2-2-2-5-3-2">
                    <text:number>•</text:number>
                    <text:p text:style-name="al">kortdurende beperkingen;</text:p>
                  </text:list-item>
                  <text:list-item text:style-override="id1-3-2-2-2-5-3-3">
                    <text:number>•</text:number>
                    <text:p text:style-name="al">beperkingen die niet dusdanig ernstig zijn dat iemand naast de studie niet meer kan werken. </text:p>
                  </text:list-item>
                </text:list>
              </text:list-item>
            </text:list>
          </text:section>
          <text:section text:name="artikel_id1-3-2-2-3" text:style-name="artikel">
            <text:p text:style-name="artikel_kop_titel"><text:span text:style-name="artikel_kop_label">Artikel</text:span> <text:span text:style-name="artikel_kop_nr">3.</text:span> Voorwaarden </text:p>
            <text:list text:style-name="id1-3-2-2-3-2">
              <text:list-item text:style-override="id1-3-2-2-3-2">
                <text:number>1.</text:number>
                <text:p text:style-name="al">Er bestaat recht op studietoeslag als de belanghebbende: </text:p>
                <text:list text:style-name="id1-3-2-2-3-2-3">
                  <text:list-item text:style-override="id1-3-2-2-3-2-3-1">
                    <text:number>a.</text:number>
                    <text:p text:style-name="al">als rechtstreeks gevolg van een ziekte of gebrek structureel niet in staat is naast de studie inkomsten te ververwerven; </text:p>
                  </text:list-item>
                  <text:list-item text:style-override="id1-3-2-2-3-2-3-2">
                    <text:number>b.</text:number>
                    <text:p text:style-name="al">studiefinanciering ontvangt op grond van de WSF of een tegemoetkoming krijgt op grond van de WTOS. Het levenlanglerenkrediet van de WSF valt hier niet onder; </text:p>
                  </text:list-item>
                  <text:list-item text:style-override="id1-3-2-2-3-2-3-3">
                    <text:number>c.</text:number>
                    <text:p text:style-name="al">geen recht heeft op een uitkering op grond van de Wajong. </text:p>
                  </text:list-item>
                </text:list>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De aanvraag voor studietoeslag wordt ingediend via een aanvraagformulier studietoeslag. </text:p>
              </text:list-item>
              <text:list-item text:style-override="id1-3-2-2-4-3">
                <text:number>2.</text:number>
                <text:p text:style-name="al">Belanghebbende verstrekt bij de aanvraag de volgende stukken: </text:p>
                <text:list text:style-name="id1-3-2-2-4-3-3">
                  <text:list-item text:style-override="id1-3-2-2-4-3-3-1">
                    <text:number>a.</text:number>
                    <text:p text:style-name="al">een bewijs van het ontvangen van studiefinanciering op grond van de WSF of een tegemoetkoming op grond van de WTOS; </text:p>
                  </text:list-item>
                  <text:list-item text:style-override="id1-3-2-2-4-3-3-2">
                    <text:number>b.</text:number>
                    <text:p text:style-name="al">bij stage: een kopie van de stageovereenkomst waaruit de hoogte van de stagevergoeding blijkt. </text:p>
                  </text:list-item>
                </text:list>
              </text:list-item>
              <text:list-item text:style-override="id1-3-2-2-4-4">
                <text:number>3.</text:number>
                <text:p text:style-name="al">Belanghebbende kan bij de aanvraag een deskundigenverklaring verstrekken waarin staat waarom belanghebbende niet kan werken naast de studie. </text:p>
              </text:list-item>
            </text:list>
          </text:section>
          <text:section text:name="artikel_id1-3-2-2-5" text:style-name="artikel">
            <text:p text:style-name="artikel_kop_titel"><text:span text:style-name="artikel_kop_label">Artikel</text:span> <text:span text:style-name="artikel_kop_nr">5.</text:span> Toekennen en uitbetalen </text:p>
            <text:list text:style-name="id1-3-2-2-5-2">
              <text:list-item text:style-override="id1-3-2-2-5-2">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 </text:p>
              </text:list-item>
              <text:list-item text:style-override="id1-3-2-2-5-3">
                <text:number>2.</text:number>
                <text:p text:style-name="al">In afwijking van lid 1 wordt studietoeslag met terugwerkende kracht ook toegekend over een periode die is gelegen voor de dag waarop de belanghebbende de aanvraag om studietoeslag heeft ingediend als: </text:p>
                <text:list text:style-name="id1-3-2-2-5-3-3">
                  <text:list-item text:style-override="id1-3-2-2-5-3-3-1">
                    <text:number>a.</text:number>
                    <text:p text:style-name="al">belanghebbende daarom verzoekt; en </text:p>
                  </text:list-item>
                  <text:list-item text:style-override="id1-3-2-2-5-3-3-2">
                    <text:number>b.</text:number>
                    <text:p text:style-name="al">belanghebbende over deze periode voldoet aan de voorwaarden voor het recht op studietoeslag; </text:p>
                  </text:list-item>
                </text:list>
              </text:list-item>
              <text:list-item text:style-override="id1-3-2-2-5-4">
                <text:number>3.</text:number>
                <text:p text:style-name="al">In afwijking van lid 2 wordt studietoeslag niet met terugwerkende kracht toegekend over een periode die is gelegen: </text:p>
                <text:list text:style-name="id1-3-2-2-5-4-3">
                  <text:list-item text:style-override="id1-3-2-2-5-4-3-1">
                    <text:number>a.</text:number>
                    <text:p text:style-name="al">vóór 1 april 2022; </text:p>
                  </text:list-item>
                  <text:list-item text:style-override="id1-3-2-2-5-4-3-2">
                    <text:number>b.</text:number>
                    <text:p text:style-name="al">5 jaar voorafgaand aan de dag waarop de belanghebbende de aanvraag om studietoeslag heeft ingediend. </text:p>
                  </text:list-item>
                </text:list>
              </text:list-item>
              <text:list-item text:style-override="id1-3-2-2-5-5">
                <text:number>4.</text:number>
                <text:p text:style-name="al">De studietoeslag wordt maandelijks uitbetaald. </text:p>
              </text:list-item>
              <text:list-item text:style-override="id1-3-2-2-5-6">
                <text:number>5.</text:number>
                <text:p text:style-name="al">De studietoeslag die met terugwerkende kracht wordt toegekend, wordt na toekenning als een bedrag ineens uitbetaald. </text:p>
              </text:list-item>
            </text:list>
          </text:section>
          <text:section text:name="artikel_id1-3-2-2-6" text:style-name="artikel">
            <text:p text:style-name="artikel_kop_titel"><text:span text:style-name="artikel_kop_label">Artikel</text:span> <text:span text:style-name="artikel_kop_nr">6.</text:span> Hoogte studietoeslag </text:p>
            <text:list text:style-name="id1-3-2-2-6-2">
              <text:list-item text:style-override="id1-3-2-2-6-2">
                <text:number>1.</text:number>
                <text:p text:style-name="al">De toeslag bedraagt 25% van het bruto wettelijk minimumloon dat voor de leeftijd van belanghebbende van toepassing is.</text:p>
              </text:list-item>
              <text:list-item text:style-override="id1-3-2-2-6-3">
                <text:number>2.</text:number>
                <text:p text:style-name="al">Als uitganspunt voor het bepalen van de hoogte van de studietoeslag geldt de maand waarin een belanghebbende jarig is. Over die gehele maand wordt de studietoeslag gebaseerd op het bedrag dat hoort bij de leeftijd die belanghebbende op de verjaardag bereikt.</text:p>
              </text:list-item>
            </text:list>
          </text:section>
          <text:section text:name="artikel_id1-3-2-2-7" text:style-name="artikel">
            <text:p text:style-name="artikel_kop_titel"><text:span text:style-name="artikel_kop_label">Artikel</text:span> <text:span text:style-name="artikel_kop_nr">7.</text:span> Medisch advies </text:p>
            <text:list text:style-name="id1-3-2-2-7-2">
              <text:list-item text:style-override="id1-3-2-2-7-2">
                <text:number>1.</text:number>
                <text:p text:style-name="al">Het college vraagt medisch advies aan een, door het college aan te wijzen, onafhankelijke deskundige voor de beoordeling of er sprake is van een structurele medische beperking. </text:p>
              </text:list-item>
              <text:list-item text:style-override="id1-3-2-2-7-3">
                <text:number>2.</text:number>
                <text:p text:style-name="al">In afwijking van lid 1 laat het college een medisch advies achterwege als: </text:p>
                <text:list text:style-name="id1-3-2-2-7-3-3">
                  <text:list-item text:style-override="id1-3-2-2-7-3-3-1">
                    <text:number>a.</text:number>
                    <text:p text:style-name="al">direct duidelijk is dat er recht bestaat op studietoeslag, gelet op de ernst/aard van de structurele medische beperking; </text:p>
                  </text:list-item>
                  <text:list-item text:style-override="id1-3-2-2-7-3-3-2">
                    <text:number>b.</text:number>
                    <text:p text:style-name="al">vaststaat dat belanghebbende geen studiefinanciering op grond van de WSF of tegemoetkoming op grond van de WTOS ontvangt; </text:p>
                  </text:list-item>
                  <text:list-item text:style-override="id1-3-2-2-7-3-3-3">
                    <text:number>c.</text:number>
                    <text:p text:style-name="al">belanghebbende recht heeft op een Wajong uitkering; </text:p>
                  </text:list-item>
                  <text:list-item text:style-override="id1-3-2-2-7-3-3-4">
                    <text:number>d.</text:number>
                    <text:p text:style-name="al">belanghebbende werkt naast de studie, niet zijnde een stage. </text:p>
                  </text:list-item>
                </text:list>
              </text:list-item>
            </text:list>
          </text:section>
          <text:section text:name="artikel_id1-3-2-2-8" text:style-name="artikel">
            <text:p text:style-name="artikel_kop_titel"><text:span text:style-name="artikel_kop_label">Artikel</text:span> <text:span text:style-name="artikel_kop_nr">8.</text:span> Toekenningsduur </text:p>
            <text:list text:style-name="id1-3-2-2-8-2">
              <text:list-item text:style-override="id1-3-2-2-8-2">
                <text:number>1.</text:number>
                <text:p text:style-name="al">De duur van de studietoeslag is in beginsel gelijk aan de duur van de studiefinanciering dan wel de tegemoetkoming op grond van de WTOS.</text:p>
              </text:list-item>
              <text:list-item text:style-override="id1-3-2-2-8-3">
                <text:number>2.</text:number>
                <text:p text:style-name="al">In afwijking van lid 1 kent het college de studietoeslag voor een kortere duur toe wanneer het medisch advies daartoe aanleiding geeft.</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beleidsregels treden in werking met ingang van de dag na publicatie.</text:p>
          </text:section>
          <text:section text:name="artikel_id1-3-2-2-10" text:style-name="artikel">
            <text:p text:style-name="artikel_kop_titel"><text:span text:style-name="artikel_kop_label">Artikel</text:span> <text:span text:style-name="artikel_kop_nr">10.</text:span> Citeertitel </text:p>
            <text:p text:style-name="al">Deze beleidsregels worden aangehaald als: Beleidsregels individuele studietoeslag Helmond 2023. </text:p>
          </text:section>
        </text:section>
        <text:section text:name="regeling-sluiting_id1-3-2-3" text:style-name="regeling-sluiting">
          <text:section text:name="ondertekening_id1-3-2-3-1">
            <text:p><text:span text:style-name="functie">Aldus vastgesteld op 21 maart 2023. </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burgemeester, </text:span></text:p>
            <text:p><text:span text:style-name="functie">mevr. P.J.M.G. Blanksma - van den Heuvel </text:span></text:p>
          </text:section>
          <text:section text:name="ondertekening_id1-3-2-3-4">
            <text:p><text:span text:style-name="functie"/></text:p>
            <text:p><text:span text:style-name="functie">de secretaris, </text:span></text:p>
            <text:p><text:span text:style-name="functie">dhr. H.J. de Rui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 </text:p>
          <text:p text:style-name="al">Uit onderzoek van de Nederlandse Arbeidsinspectie van december 2018 is gebleken dat de individuele studietoeslag niet aan het gestelde doel voldoet en aanpassing behoeft. Aanpassing is nodig om het doel van de regeling te bereiken: jongeren met een structurele medische beperking die niet kunnen bijverdienen naast en tijdens hun studie, een extra (financiële) steun in de rug te geven. Om deze reden is de regeling van studietoeslag gewijzigd. </text:p>
          <text:p text:style-name="al"/>
          <text:p text:style-name="al">
          <text:span text:style-name="nadrukvet">Inwerkingtreding </text:span>
        </text:p>
          <text:p text:style-name="al">De nieuwe wetgeving over de studietoeslag is op 1 april 2022 in werking getreden (artikel 36b Participatiewet). </text:p>
          <text:p text:style-name="al"/>
          <text:p text:style-name="al">
          <text:span text:style-name="nadrukvet">Geen bijstand meer maar toeslag </text:span>
        </text:p>
          <text:p text:style-name="al">De studietoeslag is geen bijstand meer. Daarom is er geen vermogenstoets. Ook de gegevens over de woon/leef situatie (gezinssamenstelling) zijn niet van invloed op het recht. Er geldt geen leeftijdsgrens. Het recht is gekoppeld aan het recht op studiefinanciering op grond van de WSF of een tegemoetkoming op grond van de WTOS. </text:p>
          <text:p text:style-name="al"/>
          <text:p text:style-name="al">
          <text:span text:style-name="nadrukvet">Ontvangst of recht op studiefinanciering WSF of een tegemoetkoming op grond van de WTOS </text:span>
        </text:p>
          <text:p text:style-name="al">In de wettekst van artikel 36b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 </text:p>
          <text:p text:style-name="al">(voorbeeld: Iemand begint op 1 september 2023 met een opleiding, heeft recht op studiefinanciering met ingang van 1 december 2023 en ontvangt deze voor het eerst op 22 december 2023. Dan bestaat er recht op studietoeslag met ingang van 1 december 2023). </text:p>
          <text:p text:style-name="al"/>
          <text:p text:style-name="al">
          <text:span text:style-name="nadrukvet">Structurele medische beperking </text:span>
        </text:p>
          <text:p text:style-name="al">Een belanghebbende moet als rechtstreeks gevolg van een ziekte of gebrek structureel niet in staat zijn naast de studie inkomsten te verdienen. Zie de artikelsgewijze toelichting voor uitleg wat hiermee wordt bedoeld. </text:p>
          <text:p text:style-name="al"/>
          <text:p text:style-name="al">
          <text:span text:style-name="nadrukvet">Stagevergoeding </text:span>
        </text:p>
          <text:p text:style-name="al">Stage is vaak een verplicht onderdeel van de opleiding en ook al is het niet verplicht, het draagt wel bij aan het vergroten van de toekomstige kansen op de arbeidsmarkt. Om die reden blijft het recht op studietoeslag bestaan, ook als een stagevergoeding wordt ontvangen. Onverplichte stages of niet formeel door de onderwijsinstelling erkende stages vallen ook onder de vrijlating. Vereist is alleen dat de stage wel plaatsvindt in het kader van de studie. Zie Tweede kamer, 2019-2020, 35394, nr. 5, p. 8.</text:p>
          <text:p text:style-name="al">Is de stagevergoeding hoger dan het in de wet geregelde bedrag (€ 197,15 d.d. 1 januari 2023), dan wordt dit gedeelte op de studietoeslag in mindering gebracht.</text:p>
          <text:p text:style-name="al"/>
          <text:p text:style-name="al">
          <text:span text:style-name="nadrukvet">Inlichtingenplicht en terugvordering </text:span>
        </text:p>
          <text:p text:style-name="al">Op grond van artikel 36b lid 4 Participatiewet geldt een aparte inlichtingenplicht voor de studietoeslag. Artikel 17 Participatiewet is niet van toepassing, omdat de studietoeslag geen bijstand betreft. Als de inlichtingenplicht wordt geschonden en achteraf blijkt dat op basis van onjuiste informatie ten onrechte of tot een te hoog bedrag studietoeslag is verstrekt, dan mag het college overgaan tot terugvordering op grond van artikel 58 lid 2 en artikel 36b lid 4 Participatiewet. Dit is een bevoegdheid, geen verplichting. </text:p>
          <text:p text:style-name="al"/>
          <text:p text:style-name="al">
          <text:span text:style-name="nadrukvet">Overgangsrecht </text:span>
        </text:p>
          <text:p text:style-name="al">De studietoeslag voorziet in overgangsrecht in de volgende situatie: de toegekende individuele studietoeslag op basis van de wet van voor 1 april 2022, is hoger dan het bedrag waarop iemand recht heeft op grond van de nieuwe studietoeslag. </text:p>
          <text:p text:style-name="al"/>
          <text:p text:style-name="al">Is het toegekende bedrag hoger, dan houdt een belanghebbende dit hogere toegekende recht voor de duur van de toekenning. Tijdens deze hele periode behoudt de belanghebbende dus zijn recht op het hogere bedrag. Bijvoorbeeld als deze is toegekend voor de duur van de studie of voor de duur van een jaar. Bij een nieuw verzoek na afloop van die termijn geldt dan pas de hoogte van de nieuwe studietoeslag. Ook wanneer deze lager is dan het eerder toegekende bedrag. Dit is bijvoorbeeld het geval als de studietoeslag is toegekend voor de duur van een jaar. </text:p>
          <text:p text:style-name="al"/>
          <text:p text:style-name="al">Is de toegekend individuele studietoeslag op basis van de wet van voor 1 april 2022 lager dan het bedrag op grond van de nieuwe studietoeslag? Dan moet dit bedrag direct worden aangepast aan de hoogte van de bedragen zoals die gelden per 1 april 2022. </text:p>
          <text:p text:style-name="al"/>
          <text:p text:style-name="al">
          <text:span text:style-name="nadrukvet">Artikelsgewijze toelichting </text:span>
        </text:p>
          <text:p text:style-name="al">Alleen de artikelen die toelichting nodig hebben, zijn uitgewerkt. </text:p>
          <text:p text:style-name="al"/>
          <text:p text:style-name="al">
          <text:span text:style-name="nadrukvet">Artikel 2. Structurele medische beperking </text:span>
        </text:p>
          <text:p text:style-name="al">Voor het recht op studietoeslag is een voorwaarde dat belanghebbende als rechtstreeks gevolg van ziekte of gebrek structureel niet in staat is om naast de studie inkomen te verwerven. Zie artikel 36b lid 1 Participatiewet. Het college legt in dit artikel vast wat wordt verstaan onder een structurele medische beperking. </text:p>
          <text:p text:style-name="al"/>
          <text:p text:style-name="al">
          <text:span text:style-name="nadrukvet">Begrip inkomsten kunnen verwerven </text:span>
        </text:p>
          <text:p text:style-name="al">Gelet op de toelichting bij artikel 36b Participatiewet wordt hier bedoeld in het geheel geen inkomen kunnen verwerven. Beoordeeld moet worden of een student met een structurele medische beperking al dan niet voldoende kan werken zonder dat dit ten koste gaat van de studie. </text:p>
          <text:p text:style-name="al"/>
          <text:p text:style-name="al">De beoordeling of iemand nog in staat is naast de studie te werken, is altijd een individuele beoordeling die in principe door de medisch adviseur wordt gedaan. </text:p>
          <text:p text:style-name="al"/>
          <text:p text:style-name="al">Volgens de wet moet iemand (medisch) geen inkomsten naast de studie kunnen verwerven. Dit wordt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 </text:p>
          <text:p text:style-name="al"/>
          <text:p text:style-name="al">Werkt iemand wel? Ook al is dat zeer gering. Denk aan een vakantiebaan tijdens de zomer als het studiejaar voorbij is? Dan vervalt het recht op studietoeslag (tijdelijk). Als de vakantiebaan is gestopt, kan een nieuwe aanvraag worden gedaan. Als er nog een recent medisch advies beschikbaar is en de medische situatie is niet veranderd, kan het uitgebrachte advies gebruikt worden. Er hoeft dan geen nieuw medisch advies te worden aangevraagd. </text:p>
          <text:p text:style-name="al"/>
          <text:p text:style-name="al">Economische omstandigheden, bijvoorbeeld hoge werkloosheid, spelen bij de bepaling of iemand structureel niet in staat is inkomen te verdienen uitdrukkelijk geen rol. </text:p>
          <text:p text:style-name="al"/>
          <text:p text:style-name="al">
          <text:span text:style-name="nadrukvet">Medische beperking moet structureel zijn </text:span>
        </text:p>
          <text:p text:style-name="al">Het vereiste dat de medische beperking een structureel karakter heeft, betekent dat bij de beoordeling in ieder geval van belang is dat de medische beperking langdurig is en er geen verbetering te verwachten valt binnen een afzienbare termijn. </text:p>
          <text:p text:style-name="al">In lid 2 legt het college vast wat wordt verstaan onder een medische structurele medische beperking. In lid 3 staat wat wordt gezien als structureel. </text:p>
          <text:p text:style-name="al"/>
          <text:p text:style-name="al">Lid 4 bevat een opsomming van situaties waarbij op zichzelf geen sprake is van een structurele medische beperking. Een gebroken been of een medische ingreep met bijvoorbeeld een hersteltermijn van een half jaar is volgens de wetgever geen structurele medische beperking. Ook zijn er medische beperkingen die wel structureel zijn, maar niet voldoende ernstig. In dat geval kan de belanghebbende naast zijn studie inkomsten verwerven. Denk daarbij bijvoorbeeld aan iemand met een schildklierafwijking die geen last heeft van complicaties of iemand met een milde vorm, enkelvoudige vorm van dyslexie. Zo iemand is goed in staat met deze chronische ziekte - die wel structureel is - inkomsten uit arbeid te verdienen naast de studie. Natuurlijk moet er altijd in het licht van de omstandigheden van het geval worden gekeken of voldaan is aan de wettelijke vereisten. </text:p>
          <text:p text:style-name="al"/>
          <text:p text:style-name="al">Er is in ieder geval geen sprake van een structurele medische beperking bij: </text:p>
          <text:list text:style-name="id1-3-2-4-55">
            <text:list-item text:style-override="id1-3-2-4-55-1">
              <text:number>•</text:number>
              <text:p text:style-name="al">Mantelzorg </text:p>
            </text:list-item>
            <text:list-item text:style-override="id1-3-2-4-55-2">
              <text:number>•</text:number>
              <text:p text:style-name="al">kortdurende beperkingen. Denk aan een ziekenhuisopname of een ingreep waarvan je na enkele maanden herstelt. </text:p>
            </text:list-item>
            <text:list-item text:style-override="id1-3-2-4-55-3">
              <text:number>•</text:number>
              <text:p text:style-name="al">beperkingen die niet dusdanig ernstig zijn dat iemand naast de studie niet meer kan werken. </text:p>
            </text:list-item>
          </text:list>
          <text:p text:style-name="al">
          <text:span text:style-name="nadrukvet">Artikel 4. Aanvraag </text:span>
        </text:p>
          <text:p text:style-name="al">In dit artikel staat hoe een aanvraag moet worden ingediend (lid 1). Ook is bepaald welke stukken de aanvrager moet verstrekken bij de aanvraag (lid 2). Deze stukken moet de aanvrager verplicht verstrekken mits die stukken van toepassing zijn. In lid 3 staat dat de aanvrager ook een deskundigenverklaring kan verstrekken. Dit hoeft niet. Maar het kan wel helpen om de medische situatie van belanghebbende inzichtelijk te maken. Het inleveren van een deskundigenverklaring betekent niet automatisch dat een medisch advies voor de beoordeling of recht op studietoeslag bestaat niet meer nodig is. Maar soms kan uit de door aanvrager ingeleverde stukken wel al duidelijk zijn dat er sprake is van een structurele medische beperking. Dan kan een medisch advies door een onafhankelijke deskundige waarschijnlijk achterwege blijven. De studietoeslag kan dan worden toegekend. </text:p>
          <text:p text:style-name="al"/>
          <text:p text:style-name="al">Belanghebbende hoeft niet te laten weten welke medische beperking hij heeft. Onder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medisch advies hoeven te worden gegeven. De aanvrager hoeft die gegevens ook niet te overleggen voor zover die niet noodzakelijk zijn om te kunnen bepalen of spraken is van een structurele medische beperking (zie ook art. 4:3 Awb). De verklaring hoeft zich slechts te richten op de vraag of de belanghebbende in staat is een eigen inkomen te verwerven naast een voltijd studie, zonder dat dit ten koste gaat van de tijd die benodigd is om de studie met succes af te ronden. </text:p>
          <text:p text:style-name="al"/>
          <text:p text:style-name="al">
          <text:span text:style-name="nadrukvet">Artikel 5. Toekennen en uitbetalen </text:span>
        </text:p>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1 Pw is immers niet van overeenkomstige toepassing verklaard voor de studietoeslag. </text:p>
          <text:p text:style-name="al"/>
          <text:p text:style-name="al">De studietoeslag wordt in beginsel met ingang van de datum aanvraag toegekend. Indien de belanghebbende hier expliciet om verzoekt, is het op grond van deze beleidsregel mogelijk de studietoeslag met terugwerkende kracht toe te kennen. Overigens moet uit het medisch advies dan wel naar voren komen dat belanghebbende in de betreffende periode (ook) niet in staat was naast de studie te werken en uiteraard ook niet gewerkt heeft. De terugwerkende kracht is beperkt tot (maximaal) 5 jaar voorafgaand aan de dag waarop de aanvraag is ingediend. De termijn van 5 jaar heeft te maken met het feit 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lid 3. </text:p>
          <text:p text:style-name="al"/>
          <text:p text:style-name="al">
          <text:span text:style-name="nadrukvet">Artikel 6. Hoogte studietoeslag </text:span>
        </text:p>
          <text:p text:style-name="al">Bij het vaststellen van het bedrag voor de doelgroep jonger dan 21 jaar kiest het college voor 25 % van het toepasselijke (Jeugd-)wettelijk minimumloon (WML). De hoogte van de studietoeslag is dus afhankelijk van de leeftijd. Het recht op een hoger bedrag op grond van leeftijd ontstaat op de dag waarop een persoon jarig is. </text:p>
          <text:p text:style-name="al"/>
          <text:p text:style-name="al">Toepassing van de wet en het gemeentelijk beleid leidt ertoe dat als een belanghebbende jarig wordt in een maand en dat leidt tot een hogere studietoeslag, de studietoeslag over die maand naar rato wordt berekend. De hoogte bestaat dan: uit een percentage vermenigvuldigd met de norm voor de leeftijd voor de verjaardag en een percentage vermenigvuldigd met de norm voor de leeftijd sinds de verjaardag. </text:p>
          <text:p text:style-name="al"/>
          <text:p text:style-name="al">Het college mag ten gunste afwijken van de normen bepaald in de AMvB. Het college kiest ervoor dit te doen in de maand waarin belanghebbende jarig wordt. Dit om de uitvoering van de studietoeslag te vereenvoudigen. In de maand dat belanghebbende jarig wordt en dit leidt tot een hoger bedrag aan studietoeslag, wordt de studietoeslag in die maand gebaseerd op het bedrag dat geldt voor de leeftijd waarop belanghebbende jarig is. Dit is geregeld in lid 2. </text:p>
          <text:p text:style-name="al"/>
          <text:p text:style-name="al">Dus stel belanghebbende wordt op 25 juli 20 jaar. Dan wordt de studietoeslag voor de hele maand juli berekend naar het bedrag voor een 20-jarige. </text:p>
          <text:p text:style-name="al"/>
          <text:p text:style-name="al">
          <text:span text:style-name="nadrukvet">Artikel 7. Medisch advies </text:span>
        </text:p>
          <text:p text:style-name="al">
          <text:span text:style-name="nadrukvet">Medisch advies door onafhankelijke deskundige </text:span>
        </text:p>
          <text:p text:style-name="al">Het college vraagt een medisch advies aan voor de beoordeling of recht bestaat op de studietoeslag. Dit blijkt uit artikel 36b lid 2 Pw. Het staat het college vrij hoe zij tot het medisch advies komt. Het college kan een eigen keuze maken voor een instantie. </text:p>
          <text:p text:style-name="al"/>
          <text:p text:style-name="al">Het advies bevat nadrukkelijk geen medische gegevens van belanghebbende. Het heeft alleen betrekking op de vraag of de belanghebbende in staat is een eigen inkomen te verwerven naast een voltijd studie, zonder dat dit ten koste gaat van de tijd die benodigd is om de studie met succes af te ronden. Zie Tweede Kamer 2019-2020, 35394, nr.5, p. 6. </text:p>
          <text:p text:style-name="al"/>
          <text:p text:style-name="al">Het college moet bij de advisering de zorgvuldigheidsnormen van de Awb in acht nemen. Dit is het algemene kader van afdeling 3.3 Awb en artikel 3:50 Awb. </text:p>
          <text:p text:style-name="al"/>
          <text:p text:style-name="al">
          <text:span text:style-name="nadrukvet">Afzien medisch advies </text:span>
        </text:p>
          <text:p text:style-name="al">Artikel 36b lid 2 Pw biedt de mogelijkheid om af te zien van een medisch advies. Het college kan dit doen op grond van bij het college bekende gegevens of door de belanghebbende verstrekte gegevens. Dit kan alleen als op voorhand duidelijk is dat er recht bestaat op een studietoeslag. Van het afzien van een medisch advies mag niet ten nadele van belanghebbende gebruik worden gemaakt. De aanvrager houdt de mogelijkheid een beroep te doen op een onafhankelijk medisch oordeel. Zie Tweede Kamer 2019-2020, 35394, nr.5, p.7. </text:p>
          <text:p text:style-name="al"/>
          <text:p text:style-name="al">Er hoeft uiteraard geen medisch advies te worden opgevraagd als op basis van andere omstandigheden al duidelijk is dat geen recht bestaat op studietoeslag. Bijvoorbeeld omdat de belanghebbende geen recht heeft op studiefinanciering.</text:p>
          <text:p text:style-name="al"/>
          <text:p text:style-name="al">
          <text:span text:style-name="nadrukvet">Artikel 8. Toekenningsduur</text:span>
        </text:p>
          <text:p text:style-name="al">De duur van de studietoeslag is in principe gelijk aan de duur van de studiefinanciering. </text:p>
          <text:p text:style-name="al">Het onafhankelijk medisch advies kan echter aanleiding vormen om de duur van de studietoeslag niet af te stemmen op de duur van de opleiding, bijvoorbeeld in geval van een medische ingreep waarbij zicht is op verbetering van de medische situatie van betrokkene. Zie Tweede Kamer 2019-2020, 35394 nr. 5, p. 9. In die situaties, kent het college de studietoeslag voor een kortere duur toe, afhankelijk van de uitkomsten van het medisch advies. Desgewenst kan na afloop van de toekenningsduur een nieuwe aanvraag worden ingediend. Het college zal dan opnieuw beoordelen of recht bestaat op studietoesl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3572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72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72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Financiën | Organisatie en beleid</meta:user-defined>
    <meta:user-defined meta:name="DC.source">titel 4.3 van de Algemene wet bestuursrecht]|[1.0:c:BWBR0005537&amp;titeldeel=4.3&amp;g=2023-01-01</meta:user-defined>
    <meta:user-defined meta:name="DC.source">artikel 36b van de Participatiewet]|[1.0:c:BWBR0015703&amp;artikel=36b&amp;g=2023-01-01</meta:user-defined>
    <meta:user-defined meta:name="DCTERMS.alternative">Beleidsregels individuele studietoeslag Helmond 2023</meta:user-defined>
    <dc:language>nl</dc:language>
    <meta:user-defined meta:name="OVERHEIDop.locatietype/OVERHEIDop.gebiedsmarkering">Gemeente</meta:user-defined>
    <meta:user-defined meta:name="DC.title">Beleidsregels individuele studietoeslag Helmond 2023</meta:user-defined>
    <meta:user-defined meta:name="DCTERMS.W3CDTF/DCTERMS.available">2023-03-29</meta:user-defined>
    <meta:user-defined meta:name="DCTERMS.W3CDTF/OVERHEIDop.jaargang">2023</meta:user-defined>
    <meta:user-defined meta:name="OVERHEIDop.publicationIssue">135729</meta:user-defined>
    <meta:user-defined meta:name="OVERHEIDop.betreftRegeling">CVDR694143_1</meta:user-defined>
    <meta:user-defined meta:name="xs:date/OVERHEIDop.startdatum">2023-03-30</meta:user-defined>
    <meta:user-defined meta:name="OVERHEIDop.GmbID/DC.identifier">gmb-2023-135729</meta:user-defined>
    <meta:user-defined meta:name="OVERHEIDop.versieInformatie"/>
  </office:meta>
</office:document-meta>
</file>