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3-2023 hebben wij een aanvraag reguliere omgevingsvergunning voor het kappen van een Amerikaanse eik op het adres Twikkelerweg 7 7475N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3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57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85508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DC.title">Op 23-03-2023 hebben wij een aanvraag reguliere omgevingsvergunning voor het kappen van een Amerikaanse eik op het adres Twikkelerweg 7 7475ND Markelo ontvang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20</meta:user-defined>
    <meta:user-defined meta:name="OVERHEIDop.GmbID/DC.identifier">gmb-2023-135720</meta:user-defined>
    <meta:user-defined meta:name="OVERHEIDop.versieInformatie"/>
  </office:meta>
</office:document-meta>
</file>