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starten van een personal trainingsstudio en podotherapie op het adres Ouwelsestraat 7 in Gameren. Zaaknummer: ODR2300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5-3-2023. De aanvraag omgevingsvergunning heeft betrekking op het starten van een personal trainingsstudio en podotherapie op het adres Wichard van Pontlaan 29 in Zaltbommel.</text:p>
            <text:p text:style-name="common-al">Het betreft een kennisgeving van een besluit tot verlengen van de beslistermijn tot 26-4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7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827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starten van een personal trainingsstudio en podotherapie op het adres Ouwelsestraat 7 in Gameren. Zaaknummer: ODR2300827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719</meta:user-defined>
    <meta:user-defined meta:name="OVERHEIDop.GmbID/DC.identifier">gmb-2023-135719</meta:user-defined>
    <meta:user-defined meta:name="OVERHEIDop.versieInformatie"/>
  </office:meta>
</office:document-meta>
</file>