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viering van koningsdag met een buurtfeest, muziek en bierverkoop op 27 april 2023 aan Graftdijkplein te West 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Graftdijkplein in West Graftdijk:</text:span> het organiseren van viering koningsdag met een buurtfeest en muziek en bierverkoop op 27-04-2023</text:p>
            <text:p text:style-name="common-al">Zaaknummer: 0000466406</text:p>
            <text:p text:style-name="common-al">Datum evenement: 27-04-2023 - 27-04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3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71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1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1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66406</meta:user-defined>
    <dc:language>nl</dc:language>
    <meta:user-defined meta:name="OVERHEIDop.locatietype/OVERHEIDop.gebiedsmarkering">Weg</meta:user-defined>
    <meta:user-defined meta:name="DC.title">Toestemming voor het organiseren van de viering van koningsdag met een buurtfeest, muziek en bierverkoop op 27 april 2023 aan Graftdijkplein te West Graftdij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18</meta:user-defined>
    <meta:user-defined meta:name="OVERHEIDop.GmbID/DC.identifier">gmb-2023-135718</meta:user-defined>
    <meta:user-defined meta:name="OVERHEIDop.versieInformatie"/>
  </office:meta>
</office:document-meta>
</file>