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Bongerd 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23 een melding inrit ontvangen voor het aanleggen inrit op de locatie Bongerd 5 te Helden. De melding is geregistreerd onder zaaknummer 1894271960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7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Bongerd 5 te Hel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16</meta:user-defined>
    <meta:user-defined meta:name="OVERHEIDop.GmbID/DC.identifier">gmb-2023-135716</meta:user-defined>
    <meta:user-defined meta:name="OVERHEIDop.versieInformatie"/>
  </office:meta>
</office:document-meta>
</file>