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mbrandtstraat Leeuwarden, (11056914) plaatsen van afvalcontainers, opslagmateriaal en toilet, van 21 maart t/m 4 augustus 2023, verzenddatum 21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71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Rembrandtstraat Leeuwarden, (11056914) plaatsen van afvalcontainers, opslagmateriaal en toilet, van 21 maart t/m 4 augustus 2023, verzenddatum 21-03-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15</meta:user-defined>
    <meta:user-defined meta:name="OVERHEIDop.GmbID/DC.identifier">gmb-2023-135715</meta:user-defined>
    <meta:user-defined meta:name="OVERHEIDop.versieInformatie"/>
  </office:meta>
</office:document-meta>
</file>