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8, 6596 AL Milsbeek - </text:span>het wijzigingen van de bestaande entree (Z2023-00000278, ontvangstdatum 21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571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erkstraat 18, 6596 AL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713</meta:user-defined>
    <meta:user-defined meta:name="OVERHEIDop.GmbID/DC.identifier">gmb-2023-135713</meta:user-defined>
    <meta:user-defined meta:name="OVERHEIDop.versieInformatie"/>
  </office:meta>
</office:document-meta>
</file>