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ndboog 6-h, verleende Alcoholwetvergunning afscheid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voor het afscheidshuis aan Handboog 6-h in Houten. </text:p>
            <text:p text:style-name="common-al">De verzenddatum van het besluit is 20 maart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andboog 6-h, verleende Alcoholwetvergunning afscheidshu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2</meta:user-defined>
    <meta:user-defined meta:name="OVERHEIDop.GmbID/DC.identifier">gmb-2023-135712</meta:user-defined>
    <meta:user-defined meta:name="OVERHEIDop.versieInformatie"/>
  </office:meta>
</office:document-meta>
</file>