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depot van 44 x 3 meter (opslag materiaal) aan Zijp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terrein Zijperstraat ( achter de bioscoop) Alkmaar:</text:span> depot 44 x 3 meter (opslag materiaal)</text:p>
            <text:p text:style-name="common-al">Zaaknummer: 00004898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9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71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1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1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89812</meta:user-defined>
    <dc:language>nl</dc:language>
    <meta:user-defined meta:name="OVERHEIDop.locatietype/OVERHEIDop.gebiedsmarkering">Weg</meta:user-defined>
    <meta:user-defined meta:name="DC.title">Toestemming voor een depot van 44 x 3 meter (opslag materiaal) aan Zijperstraat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710</meta:user-defined>
    <meta:user-defined meta:name="OVERHEIDop.GmbID/DC.identifier">gmb-2023-135710</meta:user-defined>
    <meta:user-defined meta:name="OVERHEIDop.versieInformatie"/>
  </office:meta>
</office:document-meta>
</file>