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het terras voor de D’Oude Enghe aan Middelwijkstraat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errasvergunning</text:span>
          </text:p>
            <text:p text:style-name="common-al">Burgemeester en wethouders van Soest maken bekend dat zij op 22 maart 2023 (Verzonden op 23 maart 2023) op grond van artikel 2:28 van de Algemene Plaatselijke Verordening Soest een vergunning hebben verleend aan de heer de Boer voor het inrichten van het terras voor de D’Oude Enghe aan de Middelwijkstraat 2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. Via telefoonnummer 035- 609 34 11 helpen onze medewerkers van het Telefonisch Informatiepunt u graag verder. Zij zijn iedere werkdag bereikbaar tot 12.30 uur.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57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5731  </meta:user-defined>
    <dc:language>nl</dc:language>
    <meta:user-defined meta:name="OVERHEIDop.locatietype/OVERHEIDop.gebiedsmarkering">Adres</meta:user-defined>
    <meta:user-defined meta:name="DC.title">Toestemming voor het inrichten van het terras voor de D’Oude Enghe aan Middelwijkstraat 2 te So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09</meta:user-defined>
    <meta:user-defined meta:name="OVERHEIDop.GmbID/DC.identifier">gmb-2023-135709</meta:user-defined>
    <meta:user-defined meta:name="OVERHEIDop.versieInformatie"/>
  </office:meta>
</office:document-meta>
</file>