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Ingetrokken omgevingsaanvraag voor het intrekken van de milieuvergunningen aan de Moffendijk 2 in Bern. Zaaknummer: ODR230033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7-3-2022 een omgevingsaanvraag ingetrokken voor het intrekken van de milieuvergunningen op het adres Moffendijk 2 in Bern.</text:p>
            <text:p text:style-name="common-al">Tegen een besluit tot intrekking van een omgevingsaanvraag staat voor derden geen rechtsmogelijkheid open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last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35702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702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702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00334</meta:user-defined>
    <dc:language>nl</dc:language>
    <meta:user-defined meta:name="OVERHEIDop.locatietype/OVERHEIDop.gebiedsmarkering">Adres</meta:user-defined>
    <meta:user-defined meta:name="DC.title">Burgemeester en wethouders van Zaltbommel - Ingetrokken omgevingsaanvraag voor het intrekken van de milieuvergunningen aan de Moffendijk 2 in Bern. Zaaknummer: ODR2300334.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5702</meta:user-defined>
    <meta:user-defined meta:name="OVERHEIDop.GmbID/DC.identifier">gmb-2023-135702</meta:user-defined>
    <meta:user-defined meta:name="OVERHEIDop.versieInformatie"/>
  </office:meta>
</office:document-meta>
</file>