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gr. Nolensstraat 26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1 maart 2023 een aanvraag omgevingsvergunning ontvangen voor het realiseren van een opbouw/vergroting van de slaapkamers op locatie Mgr. Nolensstraat 26 te Panningen. De aanvraag is geregistreerd onder zaaknummer 1894272592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569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9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9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Mgr. Nolensstraat 26 te Panning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698</meta:user-defined>
    <meta:user-defined meta:name="OVERHEIDop.GmbID/DC.identifier">gmb-2023-135698</meta:user-defined>
    <meta:user-defined meta:name="OVERHEIDop.versieInformatie"/>
  </office:meta>
</office:document-meta>
</file>