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Prinses Beatrixstraat 10 | Plaatsen dakkapel op voordakvlak woning</text:p>
            <text:p text:style-name="common-al">Sluisweg 60 | Plaatsen veranda</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9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3569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9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9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03-29</meta:user-defined>
    <meta:user-defined meta:name="DCTERMS.W3CDTF/OVERHEIDop.jaargang">2023</meta:user-defined>
    <meta:user-defined meta:name="OVERHEIDop.publicationIssue">135696</meta:user-defined>
    <meta:user-defined meta:name="OVERHEIDop.GmbID/DC.identifier">gmb-2023-135696</meta:user-defined>
    <meta:user-defined meta:name="OVERHEIDop.versieInformatie"/>
  </office:meta>
</office:document-meta>
</file>