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ffenbach en Wagnerstraat Leeuwarden, (11056858) afsluiten van de weg ivm. Koningsspelen, op 21 april 2023, verzenddatum 16-03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68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8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8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 Offenbach en Wagnerstraat Leeuwarden, (11056858) afsluiten van de weg ivm. Koningsspelen, op 21 april 2023, verzenddatum 16-03-2023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686</meta:user-defined>
    <meta:user-defined meta:name="OVERHEIDop.GmbID/DC.identifier">gmb-2023-135686</meta:user-defined>
    <meta:user-defined meta:name="OVERHEIDop.versieInformatie"/>
  </office:meta>
</office:document-meta>
</file>