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Buren Leeuwarden, (11056911) plaatsen van een kraan, op 4 april 2023, verzenddatum 21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Nieuwe Buren Leeuwarden, (11056911) plaatsen van een kraan, op 4 april 2023, verzenddatum 21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73</meta:user-defined>
    <meta:user-defined meta:name="OVERHEIDop.GmbID/DC.identifier">gmb-2023-135673</meta:user-defined>
    <meta:user-defined meta:name="OVERHEIDop.versieInformatie"/>
  </office:meta>
</office:document-meta>
</file>