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29, 4231 VC Meerkerk, Meerkerk (MKK00) E 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3 heeft de gemeente een aanvraag omgevingsvergunning (regulier) ontvangen voor het perceel Broekseweg 29, 4231 VC Meerkerk. De aanvraag is geregistreerd onder zaaknummer OVR-2023-001986. De aanvraag betreft het wijziging op vergunning OV-2020-0513 in verband met verbouwing woonboerderij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567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7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7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986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Broekseweg 29, 4231 VC Meerkerk, Meerkerk (MKK00) E 272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670</meta:user-defined>
    <meta:user-defined meta:name="OVERHEIDop.GmbID/DC.identifier">gmb-2023-135670</meta:user-defined>
    <meta:user-defined meta:name="OVERHEIDop.versieInformatie"/>
  </office:meta>
</office:document-meta>
</file>