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legaliseren van de reeds gebouwde uitbouw aan Hiemerwaard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4SN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iemerwaard 10 Alkmaar</text:span>: het legaliseren van de reeds gebouwde uitbouw </text:p>
            <text:p text:style-name="common-al">Datum ontvangst: 3 januari 2023.</text:p>
            <text:p text:style-name="common-al">Zaaknummer: 0000446235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67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7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46235</meta:user-defined>
    <dc:language>nl</dc:language>
    <meta:user-defined meta:name="OVERHEIDop.locatietype/OVERHEIDop.gebiedsmarkering">Adres</meta:user-defined>
    <meta:user-defined meta:name="DC.title">Aanvraag vergunning voor het legaliseren van de reeds gebouwde uitbouw aan Hiemerwaard 10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567</meta:user-defined>
    <meta:user-defined meta:name="OVERHEIDop.GmbID/DC.identifier">gmb-2023-13567</meta:user-defined>
    <meta:user-defined meta:name="OVERHEIDop.versieInformatie"/>
  </office:meta>
</office:document-meta>
</file>