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artikel 35 Alcoholwet (kenmerk 943345) Venestraat 99 Leidschendam Cafe 't Afzakke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7 maart 2023 is aan Cafe 't Afzakkertje een evenementenvergunning koningsdag 2023 en ontheffing artikel 35 Alcoholwet verleend voor 27 april 2023. Ontheffing artikel 35 Alcoholwet geldt op 27 april 2023 van 12.00 tot 20.00 uur.</text:p>
            <text:p text:style-name="common-al">
            <text:span text:style-name="nadrukvet">Datum bekendmaking besluit: </text:span>27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566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6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6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artikel 35 Alcoholwet (kenmerk 943345) Venestraat 99 Leidschendam Cafe 't Afzakkertje</meta:user-defined>
    <meta:user-defined meta:name="DCTERMS.W3CDTF/DCTERMS.available">2023-03-29</meta:user-defined>
    <meta:user-defined meta:name="DCTERMS.W3CDTF/OVERHEIDop.jaargang">2023</meta:user-defined>
    <meta:user-defined meta:name="OVERHEIDop.publicationIssue">135669</meta:user-defined>
    <meta:user-defined meta:name="OVERHEIDop.GmbID/DC.identifier">gmb-2023-135669</meta:user-defined>
    <meta:user-defined meta:name="OVERHEIDop.versieInformatie"/>
  </office:meta>
</office:document-meta>
</file>