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148 3768HP Soest, verplaatsen van een vijver op eigen 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3 besloten om de beslistermijn voor de aanvraag met zaaknummer 446101 voor een omgevingsvergunning voor het verplaatsen van een vijver op eigen grond op locatie Birkstraat 148 3768HP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6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6101</meta:user-defined>
    <meta:user-defined meta:name="DCTERMS.abstract">verplaatsen van een vijver op eigen grond</meta:user-defined>
    <dc:language>nl</dc:language>
    <meta:user-defined meta:name="OVERHEIDop.locatietype/OVERHEIDop.gebiedsmarkering">Punt</meta:user-defined>
    <meta:user-defined meta:name="DC.title">Verlenging beslistermijn omgevingsvergunning, Birkstraat 148 3768HP Soest, verplaatsen van een vijver op eigen grond</meta:user-defined>
    <meta:user-defined meta:name="DCTERMS.W3CDTF/DCTERMS.available">2023-03-29</meta:user-defined>
    <meta:user-defined meta:name="DCTERMS.W3CDTF/OVERHEIDop.jaargang">2023</meta:user-defined>
    <meta:user-defined meta:name="OVERHEIDop.publicationIssue">135668</meta:user-defined>
    <meta:user-defined meta:name="OVERHEIDop.GmbID/DC.identifier">gmb-2023-135668</meta:user-defined>
    <meta:user-defined meta:name="OVERHEIDop.versieInformatie"/>
  </office:meta>
</office:document-meta>
</file>