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iannalaan 22, 7316 DV Apeldoorn, het plaatsen van 11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5 maart 2023 </text:p>
            <text:p text:style-name="common-al">Wabonummer: D23/03141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5667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6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5667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412</meta:user-defined>
    <dc:language>nl</dc:language>
    <meta:user-defined meta:name="OVERHEIDop.locatietype/OVERHEIDop.gebiedsmarkering">Adres</meta:user-defined>
    <meta:user-defined meta:name="DC.title">Aanvraag omgevingsvergunning Mariannalaan 22, 7316 DV Apeldoorn, het plaatsen van 11 zonnepanelen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5667</meta:user-defined>
    <meta:user-defined meta:name="OVERHEIDop.GmbID/DC.identifier">gmb-2023-135667</meta:user-defined>
    <meta:user-defined meta:name="OVERHEIDop.versieInformatie"/>
  </office:meta>
</office:document-meta>
</file>