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Gouden Hoon 1, evenementenvergunning Dag van de Mun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20 maart 2023 een aanvraag voor een evenementenvergunning ontvangen. De vergunning is aangevraagd voor de Dag van de Munt op 10 juni 2023 van 09.00 tot 17.00 uur aan Gouden Hoon 1 te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35666</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666</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666</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Houten, Gouden Hoon 1, evenementenvergunning Dag van de Munt</meta:user-defined>
    <meta:user-defined meta:name="DCTERMS.W3CDTF/DCTERMS.available">2023-03-29</meta:user-defined>
    <meta:user-defined meta:name="DCTERMS.W3CDTF/OVERHEIDop.jaargang">2023</meta:user-defined>
    <meta:user-defined meta:name="OVERHEIDop.publicationIssue">135666</meta:user-defined>
    <meta:user-defined meta:name="OVERHEIDop.GmbID/DC.identifier">gmb-2023-135666</meta:user-defined>
    <meta:user-defined meta:name="OVERHEIDop.versieInformatie"/>
  </office:meta>
</office:document-meta>
</file>