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unit aan de Delwijnsestraat 13g-tijd, kadastraal bekend KWK02 sectie S nummer 119 in Delwijnen. Zaaknummer: ODR2103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3-2023 een omgevingsvergunning voor het tijdelijk plaatsen van een woonunit op het adres Delwijnsestraat 13g-tijd, kadastraal bekend KWK02 sectie S nummer 119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6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354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tijdelijk plaatsen van een woonunit aan de Delwijnsestraat 13g-tijd, kadastraal bekend KWK02 sectie S nummer 119 in Delwijnen. Zaaknummer: ODR2103547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65</meta:user-defined>
    <meta:user-defined meta:name="OVERHEIDop.GmbID/DC.identifier">gmb-2023-135665</meta:user-defined>
    <meta:user-defined meta:name="OVERHEIDop.versieInformatie"/>
  </office:meta>
</office:document-meta>
</file>