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206 - legalisatie dakterras  op de locatie Lijnbaan 95, 1561 EM Krommenie</text:p>
            <text:p text:style-name="common-al">Aanvraag ontvangen: 13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6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20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61</meta:user-defined>
    <meta:user-defined meta:name="OVERHEIDop.GmbID/DC.identifier">gmb-2023-135661</meta:user-defined>
    <meta:user-defined meta:name="OVERHEIDop.versieInformatie"/>
  </office:meta>
</office:document-meta>
</file>