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waterstof naar elektriciteit op de locatie Parabool 101 te Sliedrecht zaaknummer Z-23-423402</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omzetten van waterstof naar elektriciteit op de locatie Parabool 101 Slie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Sliedrecht de website www.sliedrecht.nl. Voor informatie over het bekijken van de documenten of andere vragen kunt u ook bellen. Dit kan via het telefoonnummer 14 0184.</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Slie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56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waterstof naar elektriciteit op de locatie Parabool 101 te Sliedrecht zaaknummer Z-23-423402</meta:user-defined>
    <meta:user-defined meta:name="DCTERMS.W3CDTF/DCTERMS.available">2023-03-29</meta:user-defined>
    <meta:user-defined meta:name="DCTERMS.W3CDTF/OVERHEIDop.jaargang">2023</meta:user-defined>
    <meta:user-defined meta:name="OVERHEIDop.publicationIssue">135658</meta:user-defined>
    <meta:user-defined meta:name="OVERHEIDop.GmbID/DC.identifier">gmb-2023-135658</meta:user-defined>
    <meta:user-defined meta:name="OVERHEIDop.versieInformatie"/>
  </office:meta>
</office:document-meta>
</file>