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Nieuwstraat 3 in Bruchem. Zaaknummer: ODR2215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3-2023 een omgevingsvergunning voor het aanleggen van een uitweg op het adres Nieuwstraat 3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6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55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Nieuwstraat 3 in Bruchem. Zaaknummer: ODR2215557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55</meta:user-defined>
    <meta:user-defined meta:name="OVERHEIDop.GmbID/DC.identifier">gmb-2023-135655</meta:user-defined>
    <meta:user-defined meta:name="OVERHEIDop.versieInformatie"/>
  </office:meta>
</office:document-meta>
</file>