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ändelstraat en Sweelinckstraat Leeuwarden, (11057060) gebruiken van een aantal parkeerplaatsen, op 11 april 2023, verzenddatum 20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6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Händelstraat en Sweelinckstraat Leeuwarden, (11057060) gebruiken van een aantal parkeerplaatsen, op 11 april 2023, verzenddatum 20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50</meta:user-defined>
    <meta:user-defined meta:name="OVERHEIDop.GmbID/DC.identifier">gmb-2023-135650</meta:user-defined>
    <meta:user-defined meta:name="OVERHEIDop.versieInformatie"/>
  </office:meta>
</office:document-meta>
</file>