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Het Rond, tijdelijk standplaatsvergunning boompjes uitdelen</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tijdelijke standplaatsvergunning verleend. De gemeente geeft hiermee toestemming op 25 maart 2023 van 10.00 tot 14.00 uur voor het uitdelen van boompjes aan Het Rond in Houten. </text:p>
            <text:p text:style-name="common-al">De verzenddatum van het besluit Algemene Plaatselijke Verordening is 23 maart 2023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35648</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648</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648</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Houten Het Rond, tijdelijk standplaatsvergunning boompjes uitdelen</meta:user-defined>
    <meta:user-defined meta:name="DCTERMS.W3CDTF/DCTERMS.available">2023-03-29</meta:user-defined>
    <meta:user-defined meta:name="DCTERMS.W3CDTF/OVERHEIDop.jaargang">2023</meta:user-defined>
    <meta:user-defined meta:name="OVERHEIDop.publicationIssue">135648</meta:user-defined>
    <meta:user-defined meta:name="OVERHEIDop.GmbID/DC.identifier">gmb-2023-135648</meta:user-defined>
    <meta:user-defined meta:name="OVERHEIDop.versieInformatie"/>
  </office:meta>
</office:document-meta>
</file>