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Simonshoeksebos Meijel Perceel D 1186</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organiseren van twee motorcrossevenementen per jaar op de locatie Simonshoeksebos Meijel. De aanvraag is geregistreerd onder zaaknummer 18942595113.De vergunning zal worden verleend op 29 maart 2023. Het besluit betreft de volgende onderdelen:</text:p>
            <text:list text:style-name="id1-3-2-1-1-2">
              <text:list-item text:style-override="id1-3-2-1-1-2-1">
                <text:number>•</text:number>
                <text:p text:style-name="al">Handelen in strijd met regels bestemmingsplan</text:p>
              </text:list-item>
            </text:list>
            <text:p text:style-name="common-al">
            <text:span text:style-name="nadrukvet">Vormvrij m.e.r. beoordelingsbesluit</text:span>
          </text:p>
            <text:p text:style-name="common-al">Burgemeester en wethouders heeft tevens het besluit genomen dat een vormvrije m.e.r.- beoordeling volstaat. Uit de vormvrije m.e.r. die is uitgevoerd blijkt dat geen significante nadelige gevolgen voor het milieu zijn die het maken van een milieueffectrapport of milieubeoordelingsrapport rechtvaardigen. Er kan worden volstaan met de opgestelde vormvrije m.e.r. beoordeling.</text:p>
            <text:p text:style-name="common-al">
            <text:span text:style-name="nadrukvet">Indienen zienswijzen tegen het ontwerp besluit</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de omgevingsvergunning.</text:p>
            <text:p text:style-name="common-al">Het ontwerpbesluit en de bijbehorende stukken liggen vanaf 30 maart 2023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32-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30 maart 2023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64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4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4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werpbesluit op aanvraag omgevingsvergunning Simonshoeksebos Meijel Perceel D 1186</meta:user-defined>
    <meta:user-defined meta:name="DCTERMS.W3CDTF/DCTERMS.available">2023-03-29</meta:user-defined>
    <meta:user-defined meta:name="DCTERMS.W3CDTF/OVERHEIDop.jaargang">2023</meta:user-defined>
    <meta:user-defined meta:name="OVERHEIDop.publicationIssue">135647</meta:user-defined>
    <meta:user-defined meta:name="OVERHEIDop.GmbID/DC.identifier">gmb-2023-135647</meta:user-defined>
    <meta:user-defined meta:name="OVERHEIDop.versieInformatie"/>
  </office:meta>
</office:document-meta>
</file>