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6-3">
      <text:list-level-style-bullet text:bullet-char="-" text:level="1">
        <style:list-level-properties text:min-label-width="10mm"/>
      </text:list-level-style-bullet>
    </text:list-style>
    <text:list-style style:name="id1-3-2-2-4-6-3-6-3-1">
      <text:list-level-style-bullet text:bullet-char="-" text:level="1">
        <style:list-level-properties text:min-label-width="10mm"/>
      </text:list-level-style-bullet>
    </text:list-style>
    <text:list-style style:name="id1-3-2-2-4-6-3-6-3-2">
      <text:list-level-style-bullet text:bullet-char="-" text:level="1">
        <style:list-level-properties text:min-label-width="10mm"/>
      </text:list-level-style-bullet>
    </text:list-style>
    <text:list-style style:name="id1-3-2-2-4-6-3-6-3-3">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Nissewaard 2023</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5 maart 2023</text:p>
            <text:p text:style-name="al"/>
            <text:p text:style-name="al">gelet op artikel 212, eerste lid, van de Gemeentewet;</text:p>
            <text:p text:style-name="al"/>
            <text:p text:style-name="al">gezien het advies van de Auditcommissie 21 februari 2023 en de commissie Bestuur van 7 maart 2023</text:p>
            <text:p text:style-name="al"/>
            <text:p text:style-name="al">besluit de volgende verordening vast te stellen:</text:p>
            <text:p text:style-name="al"/>
            <text:p text:style-name="al">Financiële verordening Nisse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De in artikel 1 van het Besluit begroting en verantwoording provincies en gemeenten gebruikte begrippen zijn van overeenkomstige toepassing in deze verordening.</text:p>
                </text:list-item>
                <text:list-item text:style-override="id1-3-2-2-1-2-3">
                  <text:number>2.</text:number>
                  <text:p text:style-name="al">In deze verordening wordt verder verstaan onder :</text:p>
                  <text:list text:style-name="id1-3-2-2-1-2-3-3">
                    <text:list-item text:style-override="id1-3-2-2-1-2-3-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2">
                      <text:number>b.</text:number>
                      <text:p text:style-name="al">eenheid: ieder organisatorisch onderdeel binnen de gemeentelijke organisatie met een eigen rechtstreekse verantwoordelijkheid aan burgemeester en wethouders (het college);</text:p>
                    </text:list-item>
                    <text:list-item text:style-override="id1-3-2-2-1-2-3-3-3">
                      <text:number>c.</text:number>
                      <text:p text:style-name="al">BBV: het Besluit begroting en verantwoording provincies en gemeenten;</text:p>
                    </text:list-item>
                    <text:list-item text:style-override="id1-3-2-2-1-2-3-3-4">
                      <text:number>d.</text:number>
                      <text:p text:style-name="al">budget: verdere onderverdeling van een (sub-)thema. Een budget bestaat uit een samenstel van een aantal kostensoorten;</text:p>
                    </text:list-item>
                    <text:list-item text:style-override="id1-3-2-2-1-2-3-3-5">
                      <text:number>e.</text:number>
                      <text:p text:style-name="al">programma: een samenhangend geheel van budgetten voor de bijbehorende thema’s;</text:p>
                    </text:list-item>
                    <text:list-item text:style-override="id1-3-2-2-1-2-3-3-6">
                      <text:number>f.</text:number>
                      <text:p text:style-name="al">thema: . een samenhangend geheel van activiteiten waarbij de doelstellingen, in het bijzonder de beoogde maatschappelijke effecten zijn beschreven;</text:p>
                    </text:list-item>
                    <text:list-item text:style-override="id1-3-2-2-1-2-3-3-7">
                      <text:number>g.</text:number>
                      <text:p text:style-name="al">Taakveld: één of een samenhangend geheel van budgetnummers-kostensoorten. Taakvelden zijn een wettelijk onderdeel van de financiële begroting en jaarrekening, zoals bedoeld in de Regeling vaststelling taakvelden en verstrekking informatie voor derden;</text:p>
                    </text:list-item>
                    <text:list-item text:style-override="id1-3-2-2-1-2-3-3-8">
                      <text:number>h.</text:number>
                      <text:p text:style-name="al">paragraaf: een verzameling van informatie die betrekking heeft op meerdere programma’s: een ‘dwarsdoorsnede’ van de begroting;</text:p>
                    </text:list-item>
                    <text:list-item text:style-override="id1-3-2-2-1-2-3-3-9">
                      <text:number>i.</text:number>
                      <text:p text:style-name="al">rechtmatigheid: het overeenkomstig formele wet- en regelgeving tot stand komen van de baten en lasten en de mutaties in balansposten;</text:p>
                    </text:list-item>
                    <text:list-item text:style-override="id1-3-2-2-1-2-3-3-10">
                      <text:number>j.</text:number>
                      <text:p text:style-name="al">rechtmatigheidsverantwoording: in dit onderdeel in de jaarrekening legt het college verantwoording af over de rechtmatigheid van de baten en lasten en mutaties in de balansposten op een drietal criteria: Begrotingscriterium, Voorwaardencriterium en Misbruik en oneigenlijk gebruik criterium;</text:p>
                    </text:list-item>
                    <text:list-item text:style-override="id1-3-2-2-1-2-3-3-11">
                      <text:number>k.</text:number>
                      <text:p text:style-name="al">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3-12">
                      <text:number>l.</text:number>
                      <text:p text:style-name="al">Voorwaardencriterium: is het criterium van rechtmatigheid, dat betrekking heeft op de eisen die worden gesteld bij de uitvoering van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3-13">
                      <text:number>m.</text:number>
                      <text:p text:style-name="al">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 in elk geval bij aanvang van iedere raadsperiode voor die raadsperiode.</text:p>
                </text:list-item>
                <text:list-item text:style-override="id1-3-2-2-2-2-3">
                  <text:number>2.</text:number>
                  <text:p text:style-name="al">De raad stelt de door het college voorgestelde onderverdeling van de programma's, in thema’s vast.</text:p>
                </text:list-item>
                <text:list-item text:style-override="id1-3-2-2-2-2-4">
                  <text:number>3.</text:number>
                  <text:p text:style-name="al">De raad kan extra paragrafen naast de verplichte paragrafen in de begroting en jaarstukken vaststellen.</text:p>
                </text:list-item>
                <text:list-item text:style-override="id1-3-2-2-2-2-5">
                  <text:number>4.</text:number>
                  <text:p text:style-name="al">De raad stelt per programma de doelstellingen vast, waarin per programma is opgenomen:</text:p>
                  <text:list text:style-name="id1-3-2-2-2-2-5-3">
                    <text:list-item text:style-override="id1-3-2-2-2-2-5-3-1">
                      <text:number>1.</text:number>
                      <text:p text:style-name="al">de doelstelling, in het bijzonder de beoogde maatschappelijke effecten, ten minste toegelicht aan de hand van de bij ministeriële regeling vast te stellen beleidsindicatoren;</text:p>
                    </text:list-item>
                    <text:list-item text:style-override="id1-3-2-2-2-2-5-3-2">
                      <text:number>2.</text:number>
                      <text:p text:style-name="al">de wijze waarop ernaar gestreefd zal worden die effecten te bereiken, en de betrokkenheid hierbij van verbonden partijen;</text:p>
                    </text:list-item>
                    <text:list-item text:style-override="id1-3-2-2-2-2-5-3-3">
                      <text:number>3.</text:number>
                      <text:p text:style-name="al">de raming van baten en lasten.</text:p>
                    </text:list-item>
                  </text:list>
                </text:list-item>
                <text:list-item text:style-override="id1-3-2-2-2-2-6">
                  <text:number>5.</text:number>
                  <text:p text:style-name="al">De raad stelt op voorstel van het college per programma relevante indicatoren vast voor het afleggen van verantwoording over de gemeentelijke productie van goederen en diensten voor de meting van de maatschappelijke effecten van het gemeentelijke beleid. Tot de relevante indicatoren per programma behoren in ieder geval de verplichte indicatoren zoals opgenomen in het BBV.</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leidsbegroting en het jaarverslag worden bij elk programma de lasten en baten per thema weergegeven. In de financiële begroting en jaarrekening wordt daarnaast een overzicht gegeven van de lasten en baten per taakveld. </text:p>
                </text:list-item>
                <text:list-item text:style-override="id1-3-2-2-2-3-3">
                  <text:number>2.</text:number>
                  <text:p text:style-name="al">De raad stelt in ieder geval bij aanvang van de raadsperiode vast over welke onderwerpen een extra paragraaf- naast de verplichte paragrafen- wordt opgenomen.</text:p>
                </text:list-item>
                <text:list-item text:style-override="id1-3-2-2-2-3-4">
                  <text:number>3.</text:number>
                  <text:p text:style-name="al">De relevante prestaties van de verbonden partijen worden per programma opgenomen.</text:p>
                </text:list-item>
                <text:list-item text:style-override="id1-3-2-2-2-3-5">
                  <text:number>4.</text:number>
                  <text:p text:style-name="al">De raad stelt de begroting uiterlijk 13 november voor aanvang van het begrotingsjaar vast. De jaarstukken worden uiterlijk 13 juli vastgesteld door de raad.</text:p>
                </text:list-item>
                <text:list-item text:style-override="id1-3-2-2-2-3-6">
                  <text:number>5.</text:number>
                  <text:p text:style-name="al">Bij de uiteenzetting van de financiële positie in de begroting wordt van de nieuwe investeringen per investering het benodigde investeringskrediet weergegeven.</text:p>
                </text:list-item>
                <text:list-item text:style-override="id1-3-2-2-2-3-7">
                  <text:number>6.</text:number>
                  <text:p text:style-name="al">Bij de uiteenzetting van de financiële positie in begroting wordt in aanvulling op het bepaalde in artikel 20 en artikel 21 van het BBV inzicht gegeven in de ontwikkeling van de schuldpositie door middel van een middellange termijn liquiditeitsprognose. </text:p>
                </text:list-item>
                <text:list-item text:style-override="id1-3-2-2-2-3-8">
                  <text:number>7.</text:number>
                  <text:p text:style-name="al">In de jaarstukken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Perspectiefnota</text:p>
              <text:list text:style-name="id1-3-2-2-2-4-2">
                <text:list-item text:style-override="id1-3-2-2-2-4-2">
                  <text:number>1.</text:number>
                  <text:p text:style-name="al">Het college biedt vóór 30 juni van het begrotingsjaar aan de raad een perspectiefnota aan met daarin de effecten voor het lopend jaar (de voormalige 1e tussenrapportage), het komend jaar en de daarop volgende drie jaren, met daarbij de financieel technische uitgangspunten voor de komende begroting. De raad stelt deze nota vóór 31 juli van het begrotingsjaar vast.</text:p>
                </text:list-item>
                <text:list-item text:style-override="id1-3-2-2-2-4-3">
                  <text:number>2.</text:number>
                  <text:p text:style-name="al">In de Perspectiefnota wordt ten minste aandacht besteed aan:</text:p>
                  <text:list text:style-name="id1-3-2-2-2-4-3-3">
                    <text:list-item text:style-override="id1-3-2-2-2-4-3-3-1">
                      <text:number>a.</text:number>
                      <text:p text:style-name="al">maatschappelijke ontwikkelingen, alsmede gewenste maatschappelijke effecten en het hiertoe te formuleren gemeentelijk beleid;</text:p>
                    </text:list-item>
                    <text:list-item text:style-override="id1-3-2-2-2-4-3-3-2">
                      <text:number>b.</text:number>
                      <text:p text:style-name="al">eventuele wijziging van de onderverdeling van programma's, thema’s en/of paragrafen;</text:p>
                    </text:list-item>
                    <text:list-item text:style-override="id1-3-2-2-2-4-3-3-3">
                      <text:number>c.</text:number>
                      <text:p text:style-name="al">de te hanteren rekenkundige en technische uitgangspunten;</text:p>
                    </text:list-item>
                    <text:list-item text:style-override="id1-3-2-2-2-4-3-3-4">
                      <text:number>d.</text:number>
                      <text:p text:style-name="al">de te hanteren indices met betrekking tot lonen, prijzen en tarieven.</text:p>
                    </text:list-item>
                  </text:list>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Het college mag alleen, al dan niet meerjarige, uitgaven of verplichtingen aangaan die passen binnen de beleidsmatige en financiële kaders van de vastgestelde programmabegroting, de vastgestelde begrotingswijzigingen en de daarbij behorende meerjarenramingen. </text:p>
                </text:list-item>
                <text:list-item text:style-override="id1-3-2-2-2-5-4">
                  <text:number>3.</text:number>
                  <text:p text:style-name="al">Het college is bevoegd om binnen de totale budgetruimte van een programma, passend binnen bestaand beleid, budgettair neutraal te schuiven met budgetten.</text:p>
                </text:list-item>
                <text:list-item text:style-override="id1-3-2-2-2-5-5">
                  <text:number>4.</text:number>
                  <text:p text:style-name="al">Het college is bevoegd om binnen de totale investeringsruimte van een programma, passend binnen bestaand beleid, budgettair neutraal te schuiven met budgetten, mits de hieruit voortkomende kapitaallasten binnen het programma kunnen worden opgevangen.</text:p>
                </text:list-item>
                <text:list-item text:style-override="id1-3-2-2-2-5-6">
                  <text:number>5.</text:number>
                  <text:p text:style-name="al">Bij bestaand beleid gedurende het begrotingsjaar binnen een programma van de vastgestelde programmabegroting ontstane tegenvallende lasten en/of baten worden zonder voorafgaande begrotingswijziging opgevangen door direct gerelateerde meevallende lasten en/of baten binnen hetzelfde programma. De dekking van het restant vereist een begrotingswijziging.</text:p>
                </text:list-item>
                <text:list-item text:style-override="id1-3-2-2-2-5-7">
                  <text:number>6.</text:number>
                  <text:p text:style-name="al">Bij bestaand beleid gedurende het begrotingsjaar binnen een programma van de vastgestelde programmabegroting ontstane meevallende lasten en/of baten worden zonder voorafgaande begrotingswijziging ingezet voor de dekking van direct gerelateerde tegenvallende lasten en/of baten binnen hetzelfde programma. Het restant komt ten gunste van de algemene dekkingsmiddelen en kan zonder voorafgaande begrotingswijziging niet voor een ander dan het vastgesteld beleid worden ingezet.</text:p>
                </text:list-item>
                <text:list-item text:style-override="id1-3-2-2-2-5-8">
                  <text:number>7.</text:number>
                  <text:p text:style-name="al">Investeringskredieten, die niet apart door de raad behandeld hoeven te worden, worden opgenomen in het investeringsplan en zijn direct bij de begrotingsbehandeling geautoriseerd.</text:p>
                </text:list-item>
                <text:list-item text:style-override="id1-3-2-2-2-5-9">
                  <text:number>8.</text:number>
                  <text:p text:style-name="al">Het college informeert de raad bij (dreigende) overschrijding van de geautoriseerde lasten of de geautoriseerde investeringskredieten. Tevens geldt de informatieplicht bij dreigende onderschrijding van de geautoriseerde baten. De raad geeft aan of hij hiervoor een voorstel wil voor wijziging van het beleid of budget.</text:p>
                </text:list-item>
                <text:list-item text:style-override="id1-3-2-2-2-5-10">
                  <text:number>9.</text:number>
                  <text:p text:style-name="al">Het college is gemachtigd bij nieuwe projecten/ ontwikkelingen, passend binnen bestaand beleid, uitgaven te doen tot €25.000 (op totaalniveau van projecten) en legt hierover achteraf in de tussenrapportage en /of Jaarstukken verantwoording af;</text:p>
                </text:list-item>
                <text:list-item text:style-override="id1-3-2-2-2-5-11">
                  <text:number>10.</text:number>
                  <text:p text:style-name="al">Overhevelingsvoorstellen voor: incidentele budgetten en investeringen waarvan het saldo groter is dan € 25.000, of politiek relevante budgetten en investeringen, die in enig jaar niet worden besteed, maar in het opvolgende begrotingsjaar zullen worden besteed, worden gedaan voor de behandeling van de perspectiefnota in het daaropvolgende begrotingsjaar.</text:p>
                </text:list-item>
                <text:list-item text:style-override="id1-3-2-2-2-5-12">
                  <text:number>11.</text:number>
                  <text:p text:style-name="al">Overeenkomstig door de raad vastgestelde Nota Reserves en Voorzieningen, of middels een apart raadsbesluit, is het college bevoegd tot het doen van onttrekkingen en storingen, binnen bestaand beleid, van de reserves die aangemerkt zijn als een systeemreserve.</text:p>
                </text:list-item>
                <text:list-item text:style-override="id1-3-2-2-2-5-13">
                  <text:number>12.</text:number>
                  <text:p text:style-name="al">De Raad wordt minimaal 2 keer per jaar geïnformeerd over begrotingsafwijkingen die ter autorisatie worden aangeboden. </text:p>
                </text:list-item>
                <text:list-item text:style-override="id1-3-2-2-2-5-14">
                  <text:number>13.</text:number>
                  <text:p text:style-name="al">Verschuivingen tussen jaarschijven in een investeringsbudget hoeven niet ter autorisatie aan de Raad te worden aangeboden indien de totale omvang van de verwachte uitgaven nog passend is binnen het investeringsbudget.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rapportages over de afwijkingen ten opzichte van de begroting in de laatste vergadering voor het zomerreces (zoals opgenomen in de perspectiefnota) en in de laatste vergadering van het jaar.</text:p>
                </text:list-item>
                <text:list-item text:style-override="id1-3-2-2-2-6-3">
                  <text:number>2.</text:number>
                  <text:p text:style-name="al">De tussenrapportages bevatten een uiteenzetting over de afwijkingen van het beleid en een overzicht met de bijgestelde raming van:</text:p>
                  <text:list text:style-name="id1-3-2-2-2-6-3-3">
                    <text:list-item text:style-override="id1-3-2-2-2-6-3-3-1">
                      <text:number>a.</text:number>
                      <text:p text:style-name="al">De beleidsmatige ontwikkelingen</text:p>
                    </text:list-item>
                    <text:list-item text:style-override="id1-3-2-2-2-6-3-3-2">
                      <text:number>b.</text:number>
                      <text:p text:style-name="al">de baten en de lasten per programma uitgesplitst naar thema’s;</text:p>
                    </text:list-item>
                    <text:list-item text:style-override="id1-3-2-2-2-6-3-3-3">
                      <text:number>c.</text:number>
                      <text:p text:style-name="al">de (beoogde) toevoegingen en onttrekkingen aan reserves per programma;</text:p>
                    </text:list-item>
                    <text:list-item text:style-override="id1-3-2-2-2-6-3-3-4">
                      <text:number>d.</text:number>
                      <text:p text:style-name="al">het resultaat, volgend uit de onderdelen a en b, alsmede de uitputting van de investeringskredieten.</text:p>
                    </text:list-item>
                  </text:list>
                </text:list-item>
                <text:list-item text:style-override="id1-3-2-2-2-6-4">
                  <text:number>3.</text:number>
                  <text:p text:style-name="al">De rapportagegrens in een tussenrapportage voor afwijkingen op de ramingen van budgetten, zowel voor de baten als voor de lasten is € 25.000 en voor investeringskredieten € 50.000. Vanaf deze bedragen wordt dit apart toegelicht.</text:p>
                </text:list-item>
                <text:list-item text:style-override="id1-3-2-2-2-6-5">
                  <text:number>4.</text:number>
                  <text:p text:style-name="al">Bij de behandeling van een tussenrapportage in de raad doet het college voorstellen voor het wijzigen van de geautoriseerde budgetten, de investeringskredieten en het bijstellen van het belei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college biedt de raad voor 30 juni de jaarstukken van het voorgaande boekjaar aan. De jaarstukken bestaan uit het jaarverslag en de jaarrekening, deze worden gelijktijdig ter vaststelling aan de raad aangeboden. </text:p>
                </text:list-item>
                <text:list-item text:style-override="id1-3-2-2-2-7-3">
                  <text:number>2.</text:number>
                  <text:p text:style-name="al">In het jaarverslag legt het college verantwoording af op basis van de door de raad vastgestelde programmabegroting.</text:p>
                </text:list-item>
                <text:list-item text:style-override="id1-3-2-2-2-7-4">
                  <text:number>3.</text:number>
                  <text:p text:style-name="al">De rapportagegrens in de jaarstukken voor afwijkingen op de ramingen van budgetten, zowel voor de baten als voor de lasten is € 25.000 en voor investeringskredieten € 50.000. Vanaf deze bedragen wordt apart toegelicht.</text:p>
                </text:list-item>
              </text:list>
            </text:section>
            <text:section text:name="artikel_id1-3-2-2-2-8" text:style-name="artikel">
              <text:p text:style-name="artikel_kop_titel"><text:span text:style-name="artikel_kop_label">Artikel</text:span> <text:span text:style-name="artikel_kop_nr">8</text:span> Rechtmatigheidsverantwoording</text:p>
              <text:list text:style-name="id1-3-2-2-2-8-2">
                <text:list-item text:style-override="id1-3-2-2-2-8-2">
                  <text:number>1.</text:number>
                  <text:p text:style-name="al">Het college legt middels het wettelijke model in de jaarrekening verantwoording af over de rechtmatigheid van de baten en lasten en mutaties in de balansposten op een drietal criteria: Begrotingscriterium, Voorwaardencriterium en Misbruik en oneigenlijk gebruik criterium</text:p>
                </text:list-item>
                <text:list-item text:style-override="id1-3-2-2-2-8-3">
                  <text:number>2.</text:number>
                  <text:p text:style-name="al">Het actuele normenkader voor de rechtmatigheidsverantwoording betreft de inventarisatie van de voor de verantwoording relevante regelgeving, van andere hogere overheden en van de gemeente zelf, en wordt jaarlijks door de raad vastgesteld en daarna door het college uitgewerkt in een toetsingskader.</text:p>
                </text:list-item>
                <text:list-item text:style-override="id1-3-2-2-2-8-4">
                  <text:number>3.</text:number>
                  <text:p text:style-name="al">De verantwoordingsgrens voor zowel fouten als voor onduidelijkheden in de rechtmatigheidsverantwoording bedraagt 2% van de totale lasten (inclusief toevoegingen aan de reserve).</text:p>
                </text:list-item>
                <text:list-item text:style-override="id1-3-2-2-2-8-5">
                  <text:number>4.</text:number>
                  <text:p text:style-name="al">De rapportagegrens voor aanvullende informatie in de paragraaf Bedrijfsvoering over fouten en onduidelijkheden in de rechtmatigheidsverantwoording bedraagt € 100.000.</text:p>
                </text:list-item>
                <text:list-item text:style-override="id1-3-2-2-2-8-6">
                  <text:number>5.</text:number>
                  <text:p text:style-name="al">In de paragraaf Bedrijfsvoering beschrijft het college welke acties hij onderneemt om de fouten en onduidelijkheden in de toekomst te voorkomen (verbeterplan).</text:p>
                </text:list-item>
                <text:list-item text:style-override="id1-3-2-2-2-8-7">
                  <text:number>6.</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
            </text:section>
            <text:section text:name="artikel_id1-3-2-2-2-9" text:style-name="artikel">
              <text:p text:style-name="artikel_kop_titel"><text:span text:style-name="artikel_kop_label">Artikel</text:span> <text:span text:style-name="artikel_kop_nr">9</text:span> Wijze van omgaan met begrotingsonrechtmatigheden</text:p>
              <text:p text:style-name="al">Overschrijdingen van de begroting ten opzichte van de begroting inclusief de vastgestelde begrotingswijzigingen, die zich voordoen in het 4e kwartaal van het begrotingsjaar en een van de volgende oorzaken hebben, worden niet meegenomen in de rechtmatigheidsverantwoording:</text:p>
              <text:list text:style-name="id1-3-2-2-2-9-3">
                <text:list-item text:style-override="id1-3-2-2-2-9-3-1">
                  <text:number>1.</text:number>
                  <text:p text:style-name="al">Begrotingsoverschrijdingen, die kleiner zijn dan € 25.000; </text:p>
                </text:list-item>
                <text:list-item text:style-override="id1-3-2-2-2-9-3-2">
                  <text:number>2.</text:number>
                  <text:p text:style-name="al">Begrotingsoverschrijdingen als gevolg van autonome ontwikkelingen (ontwikkelingen waar het college geen invloed op heeft) ;</text:p>
                </text:list-item>
                <text:list-item text:style-override="id1-3-2-2-2-9-3-3">
                  <text:number>3.</text:number>
                  <text:p text:style-name="al">Begrotingsoverschrijdingen als gevolg van verplichte uitgaven, waaronder de open-eind-regelingen;</text:p>
                </text:list-item>
                <text:list-item text:style-override="id1-3-2-2-2-9-3-4">
                  <text:number>4.</text:number>
                  <text:p text:style-name="al">Begrotingsoverschrijdingen als gevolg van artikel 175 van de Gemeentewet (oproer, wanordelijk- heden, rampen of zware ongevallen of vrees daartoe)</text:p>
                </text:list-item>
                <text:list-item text:style-override="id1-3-2-2-2-9-3-5">
                  <text:number>5.</text:number>
                  <text:p text:style-name="al">Begrotingsoverschrijdingen als gevolg van onvoorziene situaties binnen de kaders en limieten van artikel 5 lid 9 van deze verordening.</text:p>
                </text:list-item>
                <text:list-item text:style-override="id1-3-2-2-2-9-3-6">
                  <text:number>6.</text:number>
                  <text:p text:style-name="al">Begrotingsoverschrijdingen, waarover het college verantwoording heeft afgelegd via vastgestelde raadsstukken.</text:p>
                </text:list-item>
                <text:list-item text:style-override="id1-3-2-2-2-9-3-7">
                  <text:number>7.</text:number>
                  <text:p text:style-name="al">Begrotingsoverschrijdingen die passen binnen de vastgestelde totale exploitatieopzet van een grondexploitatie.</text:p>
                </text:list-item>
              </text:list>
            </text:section>
            <text:section text:name="artikel_id1-3-2-2-2-10" text:style-name="artikel">
              <text:p text:style-name="artikel_kop_titel"><text:span text:style-name="artikel_kop_label">Artikel</text:span> <text:span text:style-name="artikel_kop_nr">10</text:span> EMU-saldo</text:p>
              <text:list text:style-name="id1-3-2-2-2-10-2">
                <text:list-item text:style-override="id1-3-2-2-2-10-2">
                  <text:number>1.</text:number>
                  <text:p text:style-name="al">Het college informeert de raad als het Rijk de gemeente bericht dat alle gemeenten samen het collectieve aandeel van gemeenten in het EMU-tekort, bedoeld in artikel 3, zesde lid, van de Wet houdbare overheidsfinanciën, hebben overschreden.</text:p>
                </text:list-item>
                <text:list-item text:style-override="id1-3-2-2-2-10-3">
                  <text:number>2.</text:number>
                  <text:p text:style-name="al">De toelichting op de meerjarenraming bevat ten minste de ontwikkeling van het EMU-saldo voor de drie jaren volgend op het begrotingsjaar.</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Vaste activa</text:p>
              <text:list text:style-name="id1-3-2-2-3-2-2">
                <text:list-item text:style-override="id1-3-2-2-3-2-2">
                  <text:number>1.</text:number>
                  <text:p text:style-name="al">Het college biedt de raad een (bijgestelde) nota Activabeleid aan. Bijstelling vindt plaats wanneer daar aanleiding toe is. Deze nota wordt door de raad vastgesteld en bevat:</text:p>
                  <text:list text:style-name="id1-3-2-2-3-2-2-3">
                    <text:list-item text:style-override="id1-3-2-2-3-2-2-3-1">
                      <text:number>a.</text:number>
                      <text:p text:style-name="al">de wijze van waarderen van activa;</text:p>
                    </text:list-item>
                    <text:list-item text:style-override="id1-3-2-2-3-2-2-3-2">
                      <text:number>b.</text:number>
                      <text:p text:style-name="al">de wijze van activeren van activa;</text:p>
                    </text:list-item>
                    <text:list-item text:style-override="id1-3-2-2-3-2-2-3-3">
                      <text:number>c.</text:number>
                      <text:p text:style-name="al">de wijze van afschrijven van activa.</text:p>
                    </text:list-item>
                  </text:list>
                </text:list-item>
                <text:list-item text:style-override="id1-3-2-2-3-2-3">
                  <text:number>2.</text:number>
                  <text:p text:style-name="al">Het college biedt indien nodig de raad een (bijgestelde) nota Rentebeleid aan. Deze nota wordt door de raad vastgesteld.</text:p>
                </text:list-item>
              </text:list>
            </text:section>
            <text:section text:name="artikel_id1-3-2-2-3-3" text:style-name="artikel">
              <text:p text:style-name="artikel_kop_titel"><text:span text:style-name="artikel_kop_label">Artikel</text:span> <text:span text:style-name="artikel_kop_nr">12</text:span> Reserves en voorzieningen</text:p>
              <text:p text:style-name="al">Het college biedt de raad een (bijgestelde) nota reserves en voorzieningen aan. Bijstelling vindt plaats wanneer daar aanleiding toe is. Deze nota wordt door de raad vastgesteld en bevat:</text:p>
              <text:list text:style-name="id1-3-2-2-3-3-3">
                <text:list-item text:style-override="id1-3-2-2-3-3-3-1">
                  <text:number>a.</text:number>
                  <text:p text:style-name="al">de vorming en besteding van reserves;</text:p>
                </text:list-item>
                <text:list-item text:style-override="id1-3-2-2-3-3-3-2">
                  <text:number>b.</text:number>
                  <text:p text:style-name="al">de vorming en besteding van voorzieningen;</text:p>
                </text:list-item>
                <text:list-item text:style-override="id1-3-2-2-3-3-3-3">
                  <text:number>c.</text:number>
                  <text:p text:style-name="al">richtlijnen tot het vormen of laten vervallen van een bestemmingsreserve.</text:p>
                </text:list-item>
              </text:list>
            </text:section>
            <text:section text:name="artikel_id1-3-2-2-3-4" text:style-name="artikel">
              <text:p text:style-name="artikel_kop_titel"><text:span text:style-name="artikel_kop_label">Artikel</text:span> <text:span text:style-name="artikel_kop_nr">13</text:span> Kostprijsberekening en financieringsfunctie</text:p>
              <text:list text:style-name="id1-3-2-2-3-4-2">
                <text:list-item text:style-override="id1-3-2-2-3-4-2">
                  <text:number>1.</text:number>
                  <text:p text:style-name="al">Het college biedt de raad een (bijgestelde) nota Kostentoerekening en overhead ter behandeling en vaststelling aan de raad aan. Bijstelling vindt plaats wanneer daar aanleiding toe is.</text:p>
                </text:list-item>
                <text:list-item text:style-override="id1-3-2-2-3-4-3">
                  <text:number>2.</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ook de overheadkosten betrokken, zoals opgenomen in de nota Kostentoerekening en overhead en op basis van de notitie overhead van de commissie BBV.</text:p>
                </text:list-item>
                <text:list-item text:style-override="id1-3-2-2-3-4-4">
                  <text:number>3.</text:number>
                  <text:p text:style-name="al">Voor de inzet van materiële activa worden naast directe kosten, indirecte kosten en afschrijvingskosten, de rente voor de financiering van het actief toegerekend. De betreffende rentepercentages worden jaarlijks in de Perspectiefnota vastgesteld.</text:p>
                </text:list-item>
                <text:list-item text:style-override="id1-3-2-2-3-4-5">
                  <text:number>4.</text:number>
                  <text:p text:style-name="al">Het financieringsbeleid wordt door de raad in de nota Treasurybeleid vastgesteld. Het college biedt indien nodig de raad een (bijgestelde) nota Treasurybeleid aan. Herziening vindt plaats wanneer daar aanleiding toe is.</text:p>
                </text:list-item>
              </text:list>
            </text:section>
            <text:section text:name="artikel_id1-3-2-2-3-5" text:style-name="artikel">
              <text:p text:style-name="artikel_kop_titel"><text:span text:style-name="artikel_kop_label">Artikel</text:span> <text:span text:style-name="artikel_kop_nr">14</text:span> Prijzen economische activiteiten</text:p>
              <text:list text:style-name="id1-3-2-2-3-5-2">
                <text:list-item text:style-override="id1-3-2-2-3-5-2">
                  <text:number>1.</text:number>
                  <text:p text:style-name="al">Voor de levering van goederen, diensten of werken, leningen of garanties en kapitaal aan overheidsbedrijven of derden en met welke bijbehorende activiteiten de gemeente in concurrentie met marktpartijen treedt, wordt ten minste de geraamde integrale kostprijs in rekening gebracht. </text:p>
                </text:list-item>
                <text:list-item text:style-override="id1-3-2-2-3-5-3">
                  <text:number>2.</text:number>
                  <text:p text:style-name="al">Bij afwijking van het eerste lid doet het college vooraf voor elk van deze activiteiten afzonderlijk een voorstel voor een raadsbesluit, waarin het publiek belang van de activiteit wordt gemotiveerd.</text:p>
                </text:list-item>
              </text:list>
            </text:section>
            <text:section text:name="artikel_id1-3-2-2-3-6" text:style-name="artikel">
              <text:p text:style-name="artikel_kop_titel"><text:span text:style-name="artikel_kop_label">Artikel</text:span> <text:span text:style-name="artikel_kop_nr">15</text:span> Vaststelling hoogte belastingen, rechten, heffingen en prijzen </text:p>
              <text:p text:style-name="al">Het college doet de raad jaarlijks een voorstel voor de hoogte van de gemeentelijke tarieven voor de belastingen, de rioolheffingen, de afvalstoffenheffing en leges.</text:p>
            </text:section>
            <text:section text:name="artikel_id1-3-2-2-3-7" text:style-name="artikel">
              <text:p text:style-name="artikel_kop_titel"><text:span text:style-name="artikel_kop_label">Artikel</text:span> <text:span text:style-name="artikel_kop_nr">16</text:span> Weerstandsvermogen en risicobeheersing</text:p>
              <text:p text:style-name="al">Het college biedt de raad een (bijgestelde) nota Weerstandsvermogen en risicobeheersing ter behandeling en vaststelling aan de raad aan. Bijstelling vindt plaats wanneer daar aanleiding toe is.</text:p>
            </text:section>
            <text:section text:name="artikel_id1-3-2-2-3-8" text:style-name="artikel">
              <text:p text:style-name="artikel_kop_titel"><text:span text:style-name="artikel_kop_label">Artikel</text:span> <text:span text:style-name="artikel_kop_nr">17</text:span> Verbonden Partijen </text:p>
              <text:p text:style-name="al">Het college biedt de raad een nota Verbonden partijen ter behandeling en vaststelling aan de raad aan. Herziening vindt plaats wanneer daar aanleiding toe is.</text:p>
            </text:section>
            <text:section text:name="artikel_id1-3-2-2-3-9" text:style-name="artikel">
              <text:p text:style-name="artikel_kop_titel"><text:span text:style-name="artikel_kop_label">Artikel</text:span> <text:span text:style-name="artikel_kop_nr">18</text:span> Grondbeleid </text:p>
              <text:list text:style-name="id1-3-2-2-3-9-2">
                <text:list-item text:style-override="id1-3-2-2-3-9-2">
                  <text:number>1.</text:number>
                  <text:p text:style-name="al">Het college biedt indien nodig de raad een nota Grondbeleid ter behandeling en vaststelling aan de raad aan. In de nota wordt aandacht besteed aan de strategische visie van het toekomstig grondbeleid van de gemeente, zowel met betrekking tot de in exploitatie genomen gronden als de niet in exploitatie genomen gronden</text:p>
                </text:list-item>
                <text:list-item text:style-override="id1-3-2-2-3-9-3">
                  <text:number>2.</text:number>
                  <text:p text:style-name="al">Het college biedt de raad jaarlijks voor 30 juni een vertrouwelijke nota Grondexploitatie aan. Deze nota bevat parameters, prijzen en detailgegevens per projec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zie ook artikel 10 van het BBV) in ieder geval op:</text:p>
              <text:list text:style-name="id1-3-2-2-4-2-3">
                <text:list-item text:style-override="id1-3-2-2-4-2-3-1">
                  <text:number>a.</text:number>
                  <text:p text:style-name="al">de geraamde inkomsten;</text:p>
                </text:list-item>
                <text:list-item text:style-override="id1-3-2-2-4-2-3-2">
                  <text:number>b.</text:number>
                  <text:p text:style-name="al">het beleid ten aanzien van de lokale heffingen;</text:p>
                </text:list-item>
                <text:list-item text:style-override="id1-3-2-2-4-2-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2-4-2-3-4">
                  <text:number>d.</text:number>
                  <text:p text:style-name="al">een aanduiding van de lokale lastendruk;</text:p>
                </text:list-item>
                <text:list-item text:style-override="id1-3-2-2-4-2-3-5">
                  <text:number>e.</text:number>
                  <text:p text:style-name="al">een beschrijving van het kwijtscheldingsbeleid.</text:p>
                </text:list-item>
              </text:list>
            </text:section>
            <text:section text:name="artikel_id1-3-2-2-4-3"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 verplichte onderdelen op grond van artikel 13 van het BBV in ieder geval op: </text:p>
              <text:list text:style-name="id1-3-2-2-4-3-3">
                <text:list-item text:style-override="id1-3-2-2-4-3-3-1">
                  <text:number>a.</text:number>
                  <text:p text:style-name="al">de schulden met een looptijd langer dan een jaar en het gemiddeld verschuldigde rentepercentage;</text:p>
                </text:list-item>
                <text:list-item text:style-override="id1-3-2-2-4-3-3-2">
                  <text:number>b.</text:number>
                  <text:p text:style-name="al">de liquiditeitsplanning en de financieringsbehoefte voor de komende vier jaar; </text:p>
                </text:list-item>
                <text:list-item text:style-override="id1-3-2-2-4-3-3-3">
                  <text:number>c.</text:number>
                  <text:p text:style-name="al">de rentevisie;</text:p>
                </text:list-item>
                <text:list-item text:style-override="id1-3-2-2-4-3-3-4">
                  <text:number>d.</text:number>
                  <text:p text:style-name="al">de rentekosten en renteopbrengsten verbonden aan de financieringsfunctie;</text:p>
                </text:list-item>
                <text:list-item text:style-override="id1-3-2-2-4-3-3-5">
                  <text:number>e.</text:number>
                  <text:p text:style-name="al">de kasgeldlimiet;</text:p>
                </text:list-item>
                <text:list-item text:style-override="id1-3-2-2-4-3-3-6">
                  <text:number>f.</text:number>
                  <text:p text:style-name="al">de renterisiconorm;</text:p>
                </text:list-item>
                <text:list-item text:style-override="id1-3-2-2-4-3-3-7">
                  <text:number>g.</text:number>
                  <text:p text:style-name="al">schatkistbankieren.</text:p>
                </text:list-item>
              </text:list>
            </text:section>
            <text:section text:name="artikel_id1-3-2-2-4-4" text:style-name="artikel">
              <text:p text:style-name="artikel_kop_titel"><text:span text:style-name="artikel_kop_label">Artikel</text:span> <text:span text:style-name="artikel_kop_nr">21</text:span> Weerstandsvermogen en risicobeheersing</text:p>
              <text:p text:style-name="al">In de paragraaf weerstandsvermogen en risicobeheersing bij de begroting en de jaarstukken neemt het college naast de verplichte onderdelen op grond van artikel 11 van het BBV in ieder geval op: </text:p>
              <text:list text:style-name="id1-3-2-2-4-4-3">
                <text:list-item text:style-override="id1-3-2-2-4-4-3-1">
                  <text:number>a.</text:number>
                  <text:p text:style-name="al">een inventarisatie van de weerstandscapaciteit;</text:p>
                </text:list-item>
                <text:list-item text:style-override="id1-3-2-2-4-4-3-2">
                  <text:number>b.</text:number>
                  <text:p text:style-name="al">een inventarisatie van de risico's;</text:p>
                </text:list-item>
                <text:list-item text:style-override="id1-3-2-2-4-4-3-3">
                  <text:number>c.</text:number>
                  <text:p text:style-name="al">het beleid omtrent de weerstandscapaciteit en de risico's;</text:p>
                </text:list-item>
                <text:list-item text:style-override="id1-3-2-2-4-4-3-4">
                  <text:number>d.</text:number>
                  <text:p text:style-name="al">een kengetal voor de:</text:p>
                  <text:list text:style-name="id1-3-2-2-4-4-3-4-3">
                    <text:list-item text:style-override="id1-3-2-2-4-4-3-4-3-1">
                      <text:number>1.</text:number>
                      <text:p text:style-name="al">netto schuldquote;</text:p>
                    </text:list-item>
                    <text:list-item text:style-override="id1-3-2-2-4-4-3-4-3-2">
                      <text:number>2.</text:number>
                      <text:p text:style-name="al">netto schuldquote gecorrigeerd voor alle verstrekte leningen;</text:p>
                    </text:list-item>
                    <text:list-item text:style-override="id1-3-2-2-4-4-3-4-3-3">
                      <text:number>3.</text:number>
                      <text:p text:style-name="al">solvabiliteitsratio;</text:p>
                    </text:list-item>
                    <text:list-item text:style-override="id1-3-2-2-4-4-3-4-3-4">
                      <text:number>4.</text:number>
                      <text:p text:style-name="al">grondexploitatie;</text:p>
                    </text:list-item>
                    <text:list-item text:style-override="id1-3-2-2-4-4-3-4-3-5">
                      <text:number>5.</text:number>
                      <text:p text:style-name="al">structurele exploitatieruimte;</text:p>
                    </text:list-item>
                    <text:list-item text:style-override="id1-3-2-2-4-4-3-4-3-6">
                      <text:number>6.</text:number>
                      <text:p text:style-name="al">belastingcapaciteit;</text:p>
                    </text:list-item>
                  </text:list>
                </text:list-item>
                <text:list-item text:style-override="id1-3-2-2-4-4-3-5">
                  <text:number>e.</text:number>
                  <text:p text:style-name="al">een beoordeling van de onderlinge verhouding tussen de kengetallen in relatie tot de financiële positie.</text:p>
                </text:list-item>
              </text:list>
            </text:section>
            <text:section text:name="artikel_id1-3-2-2-4-5" text:style-name="artikel">
              <text:p text:style-name="artikel_kop_titel"><text:span text:style-name="artikel_kop_label">Artikel</text:span> <text:span text:style-name="artikel_kop_nr">22</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BV in ieder geval de vigerende onderhoudsplannen openbare ruimte op.</text:p>
                </text:list-item>
                <text:list-item text:style-override="id1-3-2-2-4-5-3">
                  <text:number>2.</text:number>
                  <text:p text:style-name="al">Het college biedt de raad ten minste eens in de vier jaar het geactualiseerd beleidskader Integraal Beheer Openbare Ruimte (IBOR) aan. De plannen (IBOR) geven het kader weer voor het beoogde onderhoudsniveau, de planning van het onderhoud en de kosten van het onderhoud voor de openbare ruimte. De raad stelt de plannen vast. </text:p>
                </text:list-item>
                <text:list-item text:style-override="id1-3-2-2-4-5-4">
                  <text:number>3.</text:number>
                  <text:p text:style-name="al">Het college biedt de raad periodiek (per raadsperiode) een beheersplan gebouwen aan. Het plan bevat voorstellen voor het te plegen onderhoud en de bijbehorende kosten aan de gemeentelijke gebouwen. Jaarlijks krijgt het college een jaarplan met daarin de uitwerking van het beheersplan.</text:p>
                </text:list-item>
              </text:list>
            </text:section>
            <text:section text:name="artikel_id1-3-2-2-4-6"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naast de verplichte onderdelen op grond van artikel 14 van het BBV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automatiseringskosten;</text:p>
                </text:list-item>
                <text:list-item text:style-override="id1-3-2-2-4-6-3-4">
                  <text:number>d.</text:number>
                  <text:p text:style-name="al">Afwijkingen tussen de bijgestelde begroting en de gerealiseerde cijfers op basis van de jaarrekening worden voorzien van een rechtmatigheidstoets en opgenomen in de paragraaf bedrijfsvoering rekening houdende met de door de Raad vastgestelde rapporteringstolerantie van € 100.000 en worden onderverdeeld naar fouten en onduidelijkheden.</text:p>
                </text:list-item>
                <text:list-item text:style-override="id1-3-2-2-4-6-3-5">
                  <text:number>e.</text:number>
                  <text:p text:style-name="al">In de paragraaf Bedrijfsvoering beschrijft het college welke acties hij onderneemt om de rechtmatigheidsfouten en rechtmatigheidsonduidelijkheden in de toekomst te voorkomen (verbeterplan).</text:p>
                </text:list-item>
                <text:list-item text:style-override="id1-3-2-2-4-6-3-6">
                  <text:number>f.</text:number>
                  <text:p text:style-name="al">Het college informeert in de programmabegroting en rapporteert bij de jaarstukken in de paragraaf Bedrijfsvoering over:</text:p>
                  <text:list text:style-name="id1-3-2-2-4-6-3-6-3">
                    <text:list-item text:style-override="id1-3-2-2-4-6-3-6-3-1">
                      <text:number>-</text:number>
                      <text:p text:style-name="al">niet financiële onrechtmatigheid (inclusief fraude(s) vanuit de eigen organisatie;</text:p>
                    </text:list-item>
                    <text:list-item text:style-override="id1-3-2-2-4-6-3-6-3-2">
                      <text:number>-</text:number>
                      <text:p text:style-name="al">het niet naleven van de bepalingen in de Wet Fido en bijbehorende Regelingen);</text:p>
                    </text:list-item>
                    <text:list-item text:style-override="id1-3-2-2-4-6-3-6-3-3">
                      <text:number>-</text:number>
                      <text:p text:style-name="al">en over de onderzoeken naar de doelmatigheid en doeltreffendheid, zoals bedoeld in artikel 213a Gemeentewet.</text:p>
                    </text:list-item>
                  </text:list>
                </text:list-item>
              </text:list>
            </text:section>
            <text:section text:name="artikel_id1-3-2-2-4-7" text:style-name="artikel">
              <text:p text:style-name="artikel_kop_titel"><text:span text:style-name="artikel_kop_label">Artikel</text:span> <text:span text:style-name="artikel_kop_nr">24</text:span> Verbonden partijen</text:p>
              <text:list text:style-name="id1-3-2-2-4-7-2">
                <text:list-item text:style-override="id1-3-2-2-4-7-2">
                  <text:number>1.</text:number>
                  <text:p text:style-name="al">De paragraaf betreffende de verbonden partijen bevat (zie ook artikel 15 BBV) ten minste:</text:p>
                  <text:list text:style-name="id1-3-2-2-4-7-2-3">
                    <text:list-item text:style-override="id1-3-2-2-4-7-2-3-1">
                      <text:number>a.</text:number>
                      <text:p text:style-name="al">de visie op en de beleidsvoornemens omtrent verbonden partijen;</text:p>
                    </text:list-item>
                    <text:list-item text:style-override="id1-3-2-2-4-7-2-3-2">
                      <text:number>b.</text:number>
                      <text:p text:style-name="al">de lijst van verbonden partijen, die wordt onderverdeeld in:</text:p>
                      <text:list text:style-name="id1-3-2-2-4-7-2-3-2-3">
                        <text:list-item text:style-override="id1-3-2-2-4-7-2-3-2-3-1">
                          <text:number>1.</text:number>
                          <text:p text:style-name="al">gemeenschappelijke regelingen;</text:p>
                        </text:list-item>
                        <text:list-item text:style-override="id1-3-2-2-4-7-2-3-2-3-2">
                          <text:number>2.</text:number>
                          <text:p text:style-name="al">vennootschappen en coöperaties;</text:p>
                        </text:list-item>
                        <text:list-item text:style-override="id1-3-2-2-4-7-2-3-2-3-3">
                          <text:number>3.</text:number>
                          <text:p text:style-name="al">stichtingen en verenigingen,</text:p>
                        </text:list-item>
                        <text:list-item text:style-override="id1-3-2-2-4-7-2-3-2-3-4">
                          <text:number>4.</text:number>
                          <text:p text:style-name="al">overige verbonden partijen.</text:p>
                        </text:list-item>
                      </text:list>
                    </text:list-item>
                  </text:list>
                </text:list-item>
                <text:list-item text:style-override="id1-3-2-2-4-7-3">
                  <text:number>2.</text:number>
                  <text:p text:style-name="al">In de lijst van verbonden partijen wordt ten minste de volgende informatie opgenomen:</text:p>
                  <text:list text:style-name="id1-3-2-2-4-7-3-3">
                    <text:list-item text:style-override="id1-3-2-2-4-7-3-3-1">
                      <text:number>a.</text:number>
                      <text:p text:style-name="al">de wijze waarop de gemeente een belang heeft in de verbonden partij en het openbaar belang dat ermee gediend wordt;</text:p>
                    </text:list-item>
                    <text:list-item text:style-override="id1-3-2-2-4-7-3-3-2">
                      <text:number>b.</text:number>
                      <text:p text:style-name="al">het belang dat de gemeente in de verbonden partij heeft aan het begin en de verwachte omvang aan het einde van het begrotingsjaar;</text:p>
                    </text:list-item>
                    <text:list-item text:style-override="id1-3-2-2-4-7-3-3-3">
                      <text:number>c.</text:number>
                      <text:p text:style-name="al">de verwachte omvang van het eigen vermogen en het vreemd vermogen van de verbonden partij aan het begin en aan het einde van het begrotingsjaar;</text:p>
                    </text:list-item>
                    <text:list-item text:style-override="id1-3-2-2-4-7-3-3-4">
                      <text:number>d.</text:number>
                      <text:p text:style-name="al">de verwachte omvang van het financiële resultaat van de verbonden partij in het begrotingsjaar;</text:p>
                    </text:list-item>
                    <text:list-item text:style-override="id1-3-2-2-4-7-3-3-5">
                      <text:number>e.</text:number>
                      <text:p text:style-name="al">de eventuele risico's, bedoeld in artikel 11, eerste lid, onderdeel b, van de verbonden partij voor de financiële positie van de gemeente.</text:p>
                    </text:list-item>
                  </text:list>
                </text:list-item>
              </text:list>
            </text:section>
            <text:section text:name="artikel_id1-3-2-2-4-8" text:style-name="artikel">
              <text:p text:style-name="artikel_kop_titel"><text:span text:style-name="artikel_kop_label">Artikel</text:span> <text:span text:style-name="artikel_kop_nr">25</text:span> Grondbeleid</text:p>
              <text:p text:style-name="al">De paragraaf betreffende het grondbeleid bevat ten minste:</text:p>
              <text:list text:style-name="id1-3-2-2-4-8-3">
                <text:list-item text:style-override="id1-3-2-2-4-8-3-1">
                  <text:number>a.</text:number>
                  <text:p text:style-name="al">een visie op het grondbeleid in relatie tot de realisatie van de doelstellingen van de programma's die zijn opgenomen in de begroting;</text:p>
                </text:list-item>
                <text:list-item text:style-override="id1-3-2-2-4-8-3-2">
                  <text:number>b.</text:number>
                  <text:p text:style-name="al">een aanduiding van de wijze waarop de gemeente het grondbeleid uitvoert;</text:p>
                </text:list-item>
                <text:list-item text:style-override="id1-3-2-2-4-8-3-3">
                  <text:number>c.</text:number>
                  <text:p text:style-name="al">een actuele prognose van de te verwachten resultaten van de totale grondexploitatie;</text:p>
                </text:list-item>
                <text:list-item text:style-override="id1-3-2-2-4-8-3-4">
                  <text:number>d.</text:number>
                  <text:p text:style-name="al">een onderbouwing van de geraamde winstneming;</text:p>
                </text:list-item>
                <text:list-item text:style-override="id1-3-2-2-4-8-3-5">
                  <text:number>e.</text:number>
                  <text:p text:style-name="al">de beleidsuitgangspunten omtrent de reserves voor grondzaken in relatie tot de risico's van de grondzaken. </text:p>
                </text:list-item>
              </text:list>
            </text:section>
            <text:section text:name="artikel_id1-3-2-2-4-9" text:style-name="artikel">
              <text:p text:style-name="artikel_kop_titel"><text:span text:style-name="artikel_kop_label">Artikel</text:span> <text:span text:style-name="artikel_kop_nr">26</text:span> Openbaarheid (Woo)</text:p>
              <text:p text:style-name="al">In deze paragraaf dient op grond van de Wet open overheid (Woo) jaarlijks aandacht besteed te worden aan de beleidsvoornemens inzake de uitvoering van de Woo en in de verantwoording verslag te doen van de uitvoering van deze wet, mede in relatie tot de beleidsvoornemens.</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orische eenheden afzonderlijk;</text:p>
                </text:list-item>
                <text:list-item text:style-override="id1-3-2-2-5-2-3-2">
                  <text:number>b.</text:number>
                  <text:p text:style-name="al">het verstrekken van informatie over ontwikkelingen in de financiële positie van de gemeente;</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8</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kostenverdeelsleutels voor het eenduidig toewijzen van de lasten en baten aan de producten;</text:p>
                </text:list-item>
                <text:list-item text:style-override="id1-3-2-2-5-3-3-6">
                  <text:number>f.</text:number>
                  <text:p text:style-name="al">het bepalen van relevante indicatoren per programma ten behoeve van het afleggen van verantwoording over de gemeentelijke productie van goederen en diensten en de maatschappelijke effecten van het gemeentelijke beleid;</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9</text:span> Registratie bezittingen, activa en vermogen</text:p>
              <text:list text:style-name="id1-3-2-2-5-4-2">
                <text:list-item text:style-override="id1-3-2-2-5-4-2">
                  <text:number>1.</text:number>
                  <text:p text:style-name="al">Het college draagt zorgt voor een actuele en volledige registratie van bezittingen vanaf € 25.000 per bezitting.</text:p>
                </text:list-item>
                <text:list-item text:style-override="id1-3-2-2-5-4-3">
                  <text:number>2.</text:number>
                  <text:p text:style-name="al">Indien een bezitting (actief) administratief is afgeschreven máár nog in gebruik wordt deze gehandhaafd in de activa-administratie. Investeringen in de openbare ruimte met een maatschappelijk nut zijn hierop uitgezonderd.</text:p>
                </text:list-item>
                <text:list-item text:style-override="id1-3-2-2-5-4-4">
                  <text:number>3.</text:number>
                  <text:p text:style-name="al">Het college draagt er zorg voor, dat de registratie en de ontwikkeling van de bezittingen en het vermogen van de gemeente systematisch wordt gecontroleerd.</text:p>
                </text:list-item>
                <text:list-item text:style-override="id1-3-2-2-5-4-5">
                  <text:number>4.</text:number>
                  <text:p text:style-name="al">De raad wordt, bij afwijkingen in de registratie van bezittingen en het herstel van de tekortkomingen, zo nodig tussentijds, maar in ieder geval bij de jaarstukken geïnformeerd over de geconstateerde tekortkomingen en het herstel daarvan.</text:p>
                </text:list-item>
              </text:list>
            </text:section>
            <text:section text:name="artikel_id1-3-2-2-5-5" text:style-name="artikel">
              <text:p text:style-name="artikel_kop_titel"><text:span text:style-name="artikel_kop_label">Artikel</text:span> <text:span text:style-name="artikel_kop_nr">30</text:span> Interne controle</text:p>
              <text:list text:style-name="id1-3-2-2-5-5-2">
                <text:list-item text:style-override="id1-3-2-2-5-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tien jaar. Bij afwijkingen in de registratie neemt het college maatregelen voor herstel van de tekortkomingen.</text:p>
                </text:list-item>
                <text:list-item text:style-override="id1-3-2-2-5-5-4">
                  <text:number>3.</text:number>
                  <text:p text:style-name="al">Het college zorgt voor de jaarlijkse interne toetsing van een aantal bedrijfsonderdelen en/of een aantal bedrijfsprocessen op juistheid, volledigheid en tijdigheid van de bestuurlijke informatievoorziening, de rechtmatigheid van beheershandelingen en op de toe passing van gemeentelijke regelingen. Het college treft maatregelen voor herstel van de tekortkomingen.</text:p>
                </text:list-item>
                <text:list-item text:style-override="id1-3-2-2-5-5-5">
                  <text:number>4.</text:number>
                  <text:p text:style-name="al">De concerncontroller is bevoegd zijn bevindingen direct aan de raad te rapporteren. Hij doet hiervan mededeling aan het colleg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1</text:span> Overgangsrecht</text:p>
              <text:p text:style-name="al">De Financiële verordening 2020 gemeente Nissewaard blijft van toepassing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32</text:span> Intrekking oude regeling </text:p>
              <text:p text:style-name="al">De Financiële verordening 2020 gemeente Nissewaard wordt ingetrokken.</text:p>
            </text:section>
            <text:section text:name="artikel_id1-3-2-2-6-4" text:style-name="artikel">
              <text:p text:style-name="artikel_kop_titel"><text:span text:style-name="artikel_kop_label">Artikel</text:span> <text:span text:style-name="artikel_kop_nr">33</text:span> Inwerkingtreding</text:p>
              <text:p text:style-name="al">Deze verordening treedt met terugwerkende kracht in werking op 1 januari 2023.</text:p>
            </text:section>
            <text:section text:name="artikel_id1-3-2-2-6-5" text:style-name="artikel">
              <text:p text:style-name="artikel_kop_titel"><text:span text:style-name="artikel_kop_label">Artikel</text:span> <text:span text:style-name="artikel_kop_nr">34</text:span> Citeertitel </text:p>
              <text:p text:style-name="al">Deze verordening wordt aangehaald als: Financiële verordening Nissewaard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22 maart 2023</text:span></text:p>
            <text:p><text:span text:style-name="functie"/></text:p>
          </text:section>
          <text:section text:name="ondertekening_id1-3-2-3-2">
            <text:p><text:span text:style-name="functie"/></text:p>
            <text:p><text:span text:style-name="functie">de griffier, </text:span></text:p>
            <text:p><text:span text:style-name="functie">S. J.M. Mackaij </text:span></text:p>
            <text:p><text:span text:style-name="functie"/></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564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12, eerste lid, van de Gemeentewet]|[1.0:c:BWBR0005416&amp;artikel=212&amp;lid=1&amp;g=2023-01-01</meta:user-defined>
    <meta:user-defined meta:name="OVERHEIDop.referentienummer">23.R.00015.A</meta:user-defined>
    <meta:user-defined meta:name="DCTERMS.alternative">Financiële verordening Nissewaard 2023</meta:user-defined>
    <dc:language>nl</dc:language>
    <meta:user-defined meta:name="OVERHEIDop.locatietype/OVERHEIDop.gebiedsmarkering">Gemeente</meta:user-defined>
    <meta:user-defined meta:name="DC.title">Financiële verordening Nissewaard 2023</meta:user-defined>
    <meta:user-defined meta:name="DCTERMS.W3CDTF/DCTERMS.available">2023-04-03</meta:user-defined>
    <meta:user-defined meta:name="DCTERMS.W3CDTF/OVERHEIDop.jaargang">2023</meta:user-defined>
    <meta:user-defined meta:name="OVERHEIDop.publicationIssue">135646</meta:user-defined>
    <meta:user-defined meta:name="OVERHEIDop.betreftRegeling">CVDR694140_1</meta:user-defined>
    <meta:user-defined meta:name="xs:date/OVERHEIDop.startdatum">2023-04-04</meta:user-defined>
    <meta:user-defined meta:name="OVERHEIDop.GmbID/DC.identifier">gmb-2023-135646</meta:user-defined>
    <meta:user-defined meta:name="OVERHEIDop.versieInformatie"/>
  </office:meta>
</office:document-meta>
</file>