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plaatsen van een opslagloods aan De Korterak, kadastraal bekend BKL08 sectie N nummer 2195 in Brakel. Zaaknummer: ODR23016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3-2023 een omgevingsvergunning voor het tijdelijk plaatsen van een opslagloods op het adres De Korterak, kadastraal bekend BKL08 sectie N nummer 2195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64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68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tijdelijk plaatsen van een opslagloods aan De Korterak, kadastraal bekend BKL08 sectie N nummer 2195 in Brakel. Zaaknummer: ODR2301685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44</meta:user-defined>
    <meta:user-defined meta:name="OVERHEIDop.GmbID/DC.identifier">gmb-2023-135644</meta:user-defined>
    <meta:user-defined meta:name="OVERHEIDop.versieInformatie"/>
  </office:meta>
</office:document-meta>
</file>