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ksenakker 2c te Deurne</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voor het kappen van een boom op de locatie Reeksenakker 2c te Deurne. De zaak is geregistreerd onder nummer HZ-2023-0332.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564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4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4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ksenakker 2c te Deurne</meta:user-defined>
    <meta:user-defined meta:name="DCTERMS.W3CDTF/DCTERMS.available">2023-03-29</meta:user-defined>
    <meta:user-defined meta:name="DCTERMS.W3CDTF/OVERHEIDop.jaargang">2023</meta:user-defined>
    <meta:user-defined meta:name="OVERHEIDop.externeBijlage">Aanvraag kapvergunning Reeksenakker 2 c..1(publ...|exb-2023-15487</meta:user-defined>
    <meta:user-defined meta:name="OVERHEIDop.publicationIssue">135641</meta:user-defined>
    <meta:user-defined meta:name="OVERHEIDop.GmbID/DC.identifier">gmb-2023-135641</meta:user-defined>
    <meta:user-defined meta:name="OVERHEIDop.versieInformatie"/>
  </office:meta>
</office:document-meta>
</file>