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lcoholwet op 28-29 april en 20-21 oktober 2023 aan Weegbree 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07119, Weegbree 55 Alkwin College, het aanvragen van een ontheffing alcoholwet vergunning op 28-29 april en 20-21 oktober 2023. (ontvangen 0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7119</meta:user-defined>
    <dc:language>nl</dc:language>
    <meta:user-defined meta:name="OVERHEIDop.locatietype/OVERHEIDop.gebiedsmarkering">Adres</meta:user-defined>
    <meta:user-defined meta:name="DC.title">Aanvraag ontheffing alcoholwet op 28-29 april en 20-21 oktober 2023 aan Weegbree 55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64</meta:user-defined>
    <meta:user-defined meta:name="OVERHEIDop.GmbID/DC.identifier">gmb-2023-13564</meta:user-defined>
    <meta:user-defined meta:name="OVERHEIDop.versieInformatie"/>
  </office:meta>
</office:document-meta>
</file>