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oeierstraat 62c Leeuwarden, (11056842) plaatsen van een opslagcontainer, van 3 t/m 17 april 2023, verzenddatum 23-03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63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3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3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Boeierstraat 62c Leeuwarden, (11056842) plaatsen van een opslagcontainer, van 3 t/m 17 april 2023, verzenddatum 23-03-2023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637</meta:user-defined>
    <meta:user-defined meta:name="OVERHEIDop.GmbID/DC.identifier">gmb-2023-135637</meta:user-defined>
    <meta:user-defined meta:name="OVERHEIDop.versieInformatie"/>
  </office:meta>
</office:document-meta>
</file>