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Kronkels 2a | Bouwen clubgebouw</text:p>
            <text:p text:style-name="common-al">Kwikstaart 16 | Realiseren tweede in- en uitrit</text:p>
            <text:p text:style-name="common-al">Paulus Potterstraat 45 | Plaatsen dakkapel op voordakvlak en nokverhoging op achterzijde woning</text:p>
            <text:p text:style-name="last-al">Plecht 232 | Wijzigen zijgevel (plaatsen zijraam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56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35</meta:user-defined>
    <meta:user-defined meta:name="OVERHEIDop.GmbID/DC.identifier">gmb-2023-135635</meta:user-defined>
    <meta:user-defined meta:name="OVERHEIDop.versieInformatie"/>
  </office:meta>
</office:document-meta>
</file>