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tijdelijke woonunit aan de Zijlstraat 16 in Zuilichem. Zaaknummer: ODR23036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3-2023. De aanvraag omgevingsvergunning heeft betrekking op het plaatsen van een tijdelijke woonunit op het adres Zijlstraat 16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563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3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3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362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tijdelijke woonunit aan de Zijlstraat 16 in Zuilichem. Zaaknummer: ODR2303626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632</meta:user-defined>
    <meta:user-defined meta:name="OVERHEIDop.GmbID/DC.identifier">gmb-2023-135632</meta:user-defined>
    <meta:user-defined meta:name="OVERHEIDop.versieInformatie"/>
  </office:meta>
</office:document-meta>
</file>