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ltalaan 10, 3743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ltalaan 10, 3743 CR Baarn</text:span>, het realiseren van zonnepanelen (23-03-2023).</text:p>
            <text:p text:style-name="common-al">Ingediende aanvragen liggen niet ter inzage.</text:p>
            <text:p text:style-name="last-al">Baarn, 23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6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287</meta:user-defined>
    <meta:user-defined meta:name="DCTERMS.abstract">het realiser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ltalaan 10, 3743 CR Baa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30</meta:user-defined>
    <meta:user-defined meta:name="OVERHEIDop.GmbID/DC.identifier">gmb-2023-135630</meta:user-defined>
    <meta:user-defined meta:name="OVERHEIDop.versieInformatie"/>
  </office:meta>
</office:document-meta>
</file>