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staureren en uitbreiden van de woning aan de Zijlstraat 16 in Zuilichem. Zaaknummer: ODR23036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6-3-2023. De aanvraag omgevingsvergunning heeft betrekking op het restaureren en uitbreiden van de woning op het adres Zijlstraat 16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562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62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62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3622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restaureren en uitbreiden van de woning aan de Zijlstraat 16 in Zuilichem. Zaaknummer: ODR2303622.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629</meta:user-defined>
    <meta:user-defined meta:name="OVERHEIDop.GmbID/DC.identifier">gmb-2023-135629</meta:user-defined>
    <meta:user-defined meta:name="OVERHEIDop.versieInformatie"/>
  </office:meta>
</office:document-meta>
</file>