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j de Put 15 Leeuwarden, (11056912) plaatsen van een hoogwerker, van 22 t/m 26 mei 2023, verzenddatum 16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ij de Put 15 Leeuwarden, (11056912) plaatsen van een hoogwerker, van 22 t/m 26 mei 2023, verzenddatum 16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26</meta:user-defined>
    <meta:user-defined meta:name="OVERHEIDop.GmbID/DC.identifier">gmb-2023-135626</meta:user-defined>
    <meta:user-defined meta:name="OVERHEIDop.versieInformatie"/>
  </office:meta>
</office:document-meta>
</file>