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378 - het bouwen van een dakkapel aan de voorzijde  op de locatie Johan Vermeerkade 11, 1521 SH Wormerveer</text:p>
            <text:p text:style-name="common-al">Aanvraag ontvangen: 16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562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2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37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20</meta:user-defined>
    <meta:user-defined meta:name="OVERHEIDop.GmbID/DC.identifier">gmb-2023-135620</meta:user-defined>
    <meta:user-defined meta:name="OVERHEIDop.versieInformatie"/>
  </office:meta>
</office:document-meta>
</file>