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 NT, Velddriel. </text:p>
            <text:p text:style-name="common-al">De aanvraag is ontvangen op 28 december 2022 en heeft betrekking op het bouwen van een werktuigberging met koelc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56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Hamstraat 9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562</meta:user-defined>
    <meta:user-defined meta:name="OVERHEIDop.GmbID/DC.identifier">gmb-2023-13562</meta:user-defined>
    <meta:user-defined meta:name="OVERHEIDop.versieInformatie"/>
  </office:meta>
</office:document-meta>
</file>