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Ald Duerswâld 2A-4A, 9241WN Wijnjewoude</text:p>
      <text:section text:name="zakelijke-mededeling_id1-3-2" text:style-name="zakelijke-mededeling">
        <text:section text:name="zakelijke-mededeling-tekst_id1-3-2-1" text:style-name="zakelijke-mededeling-tekst">
          <text:section text:name="tekst_id1-3-2-1-1" text:style-name="tekst">
            <text:p text:style-name="common-al">Op 22 Maart heeft de gemeente een aanvraag ontvangen voor een Evenementenvergunning op de locatie Ald Duerswâld 2A-4A, 9241WN Wijnjewoude. De aanvraag is geregistreerd onder zaaknummer Z2023-00001335. De aanvraag betreft:</text:p>
            <text:p text:style-name="common-al">Het organiseren van Pinksterfeest 316 op 26,27,28 en 29 mei 2023.</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35618</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618</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618</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Evenementenvergunning, Ald Duerswâld 2A-4A, 9241WN Wijnjewoude</meta:user-defined>
    <meta:user-defined meta:name="DCTERMS.W3CDTF/DCTERMS.available">2023-03-29</meta:user-defined>
    <meta:user-defined meta:name="DCTERMS.W3CDTF/OVERHEIDop.jaargang">2023</meta:user-defined>
    <meta:user-defined meta:name="OVERHEIDop.publicationIssue">135618</meta:user-defined>
    <meta:user-defined meta:name="OVERHEIDop.GmbID/DC.identifier">gmb-2023-135618</meta:user-defined>
    <meta:user-defined meta:name="OVERHEIDop.versieInformatie"/>
  </office:meta>
</office:document-meta>
</file>