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Meerstraat 17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Hillegom – op 7 oktober 2022 een melding van Massy zaaknummer: 2022-012924). De melding is ingediend voor het oprichten van een horecaonderneming. Het bedrijf is gelegen op de locatie Meerstraat 17 in Hillegom.</text:p>
            <text:p text:style-name="common-al">De melding gaat over het starten van een horecaonderneming voor het maken van Turkse döner, pizza en diverse maaltijden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29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561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1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1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2924</meta:user-defined>
    <meta:user-defined meta:name="DCTERMS.abstract">De melding gaat over het starten van een horecaonderneming voor het maken van Turkse döner, pizza en diverse maaltijden.</meta:user-defined>
    <dc:language>nl</dc:language>
    <meta:user-defined meta:name="OVERHEIDop.locatietype/OVERHEIDop.gebiedsmarkering">Adres</meta:user-defined>
    <meta:user-defined meta:name="DC.title">Ingekomen melding Activiteitenbesluit milieubeheer − Meerstraat 17 in Hillego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5617</meta:user-defined>
    <meta:user-defined meta:name="OVERHEIDop.GmbID/DC.identifier">gmb-2023-135617</meta:user-defined>
    <meta:user-defined meta:name="OVERHEIDop.versieInformatie"/>
  </office:meta>
</office:document-meta>
</file>